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number-columns-repeated="227" table:default-cell-style-name="ce1"/>
        <table:table-column table:style-name="co14" table:number-columns-repeated="16128" table:default-cell-style-name="ce1"/>
        <table:table-row table:style-name="ro1">
          <table:table-cell office:value-type="string" table:number-columns-spanned="19" table:number-rows-spanned="1" table:style-name="ce4">
            <text:p>Sistema de Contabilidad Integrada Gubernamental</text:p>
          </table:table-cell>
          <table:covered-table-cell table:number-columns-repeated="18"/>
          <table:table-cell table:number-columns-repeated="2" table:style-name="ce1"/>
          <table:table-cell office:value-type="string" table:number-columns-spanned="3" table:number-rows-spanned="1" table:style-name="ce5">
            <text:p>PAGINA No.<text:s/></text:p>
          </table:table-cell>
          <table:covered-table-cell table:number-columns-repeated="2"/>
          <table:table-cell office:value-type="float" office:value="1" table:style-name="ce3">
            <text:p>1<text:s/></text:p>
          </table:table-cell>
          <table:table-cell table:style-name="ce1"/>
          <table:table-cell office:value-type="string" table:style-name="ce2">
            <text:p>DE<text:s/></text:p>
          </table:table-cell>
          <table:table-cell office:value-type="float" office:value="2" table:number-columns-spanned="2" table:number-rows-spanned="1" table:style-name="ce6">
            <text:p>2<text:s/>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number-columns-spanned="21" table:number-rows-spanned="1" table:style-name="ce8">
            <text:p>Ley de libre acceso a la información - Art. 10 Numeral 13 - Inventario de bienes muebles</text:p>
          </table:table-cell>
          <table:covered-table-cell table:number-columns-repeated="20"/>
          <table:table-cell table:number-columns-repeated="16359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5">
            <text:p>FECHA INVENTARIO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01/12/2022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7" table:style-name="ce1"/>
          <table:table-cell office:value-type="string" table:number-columns-spanned="5" table:number-rows-spanned="2" table:style-name="ce10">
            <text:p>CANTIDAD<text:s/></text:p>
            <text:p>DE BIENES</text:p>
          </table:table-cell>
          <table:covered-table-cell table:number-columns-repeated="4"/>
          <table:table-cell table:number-columns-repeated="16362" table:style-name="ce1"/>
        </table:table-row>
        <table:table-row table:style-name="ro5">
          <table:table-cell table:style-name="ce1"/>
          <table:table-cell office:value-type="string" table:number-columns-spanned="7" table:number-rows-spanned="2" table:style-name="ce11">
            <text:p>ENTIDAD / UNIDAD EJECUTORA*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2" table:style-name="ce12">
            <text:p>DESCRIPCIÓN DE LOS BIENES</text:p>
          </table:table-cell>
          <table:covered-table-cell table:number-columns-repeated="5"/>
          <table:table-cell table:number-columns-repeated="2" table:style-name="ce1"/>
          <table:covered-table-cell/>
          <table:covered-table-cell table:number-columns-repeated="4"/>
          <table:table-cell table:style-name="ce1"/>
          <table:table-cell office:value-type="string" table:number-columns-spanned="5" table:number-rows-spanned="2" table:style-name="ce12">
            <text:p>VALOR TOTAL</text:p>
          </table:table-cell>
          <table:covered-table-cell table:number-columns-repeated="4"/>
          <table:table-cell table:number-columns-repeated="16356" table:style-name="ce1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1"/>
          <table:covered-table-cell/>
          <table:covered-table-cell table:number-columns-repeated="5"/>
          <table:table-cell table:number-columns-repeated="8" table:style-name="ce1"/>
          <table:covered-table-cell/>
          <table:covered-table-cell table:number-columns-repeated="4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15" table:number-rows-spanned="1" table:style-name="ce13">
            <text:p>11130016-SECRETARÍAS Y OTRAS DEPENDENCIAS DEL EJECUTIVO</text:p>
          </table:table-cell>
          <table:covered-table-cell table:number-columns-repeated="14"/>
          <table:table-cell table:number-columns-repeated="2" table:style-name="ce1"/>
          <table:table-cell office:value-type="float" office:value="195" table:number-columns-spanned="3" table:number-rows-spanned="1" table:style-name="ce14">
            <text:p>195.00</text:p>
          </table:table-cell>
          <table:covered-table-cell table:number-columns-repeated="2"/>
          <table:table-cell table:number-columns-repeated="2" table:style-name="ce1"/>
          <table:table-cell office:value-type="float" office:value="684097.07" table:number-columns-spanned="5" table:number-rows-spanned="1" table:style-name="ce14">
            <text:p>684,097.07</text:p>
          </table:table-cell>
          <table:covered-table-cell table:number-columns-repeated="4"/>
          <table:table-cell table:number-columns-repeated="1635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office:value-type="string" table:number-columns-spanned="14" table:number-rows-spanned="1" table:style-name="ce13">
            <text:p>11130016-245-COMISIÓN PRESIDENCIAL POR LA PAZ Y LOS DERECHOS HU</text:p>
          </table:table-cell>
          <table:covered-table-cell table:number-columns-repeated="13"/>
          <table:table-cell table:number-columns-repeated="2" table:style-name="ce1"/>
          <table:table-cell office:value-type="float" office:value="195" table:number-columns-spanned="3" table:number-rows-spanned="1" table:style-name="ce14">
            <text:p>195.00</text:p>
          </table:table-cell>
          <table:covered-table-cell table:number-columns-repeated="2"/>
          <table:table-cell table:number-columns-repeated="2" table:style-name="ce1"/>
          <table:table-cell office:value-type="float" office:value="684097.07" table:number-columns-spanned="5" table:number-rows-spanned="1" table:style-name="ce14">
            <text:p>684,097.07</text:p>
          </table:table-cell>
          <table:covered-table-cell table:number-columns-repeated="4"/>
          <table:table-cell table:number-columns-repeated="16356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table:number-columns-repeated="3" table:style-name="ce1"/>
          <table:table-cell office:value-type="string" table:number-columns-spanned="13" table:number-rows-spanned="1" table:style-name="ce15">
            <text:p>EQUIPO DE COCINA</text:p>
          </table:table-cell>
          <table:covered-table-cell table:number-columns-repeated="12"/>
          <table:table-cell table:number-columns-repeated="2" table:style-name="ce1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repeated="3" table:style-name="ce1"/>
          <table:table-cell office:value-type="float" office:value="62430" table:number-columns-spanned="5" table:number-rows-spanned="1" table:style-name="ce17">
            <text:p>62,430.00</text:p>
          </table:table-cell>
          <table:covered-table-cell table:number-columns-repeated="4"/>
          <table:table-cell table:number-columns-repeated="16356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table:number-columns-repeated="3" table:style-name="ce1"/>
          <table:table-cell office:value-type="float" office:value="24930" table:number-columns-spanned="5" table:number-rows-spanned="1" table:style-name="ce20">
            <text:p>24,93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3800" table:number-columns-spanned="5" table:number-rows-spanned="1" table:style-name="ce20">
            <text:p>13,8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number-columns-repeated="3" table:style-name="ce1"/>
          <table:table-cell office:value-type="float" office:value="23700" table:number-columns-spanned="5" table:number-rows-spanned="1" table:style-name="ce20">
            <text:p>23,7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COMPUTACION ELECTRONICA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165679.98000000001" table:number-columns-spanned="5" table:number-rows-spanned="1" table:style-name="ce17">
            <text:p>165,679.9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24799.98" table:number-columns-spanned="5" table:number-rows-spanned="1" table:style-name="ce20">
            <text:p>24,799.98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5990" table:number-columns-spanned="5" table:number-rows-spanned="1" table:style-name="ce20">
            <text:p>15,9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170" table:number-columns-spanned="5" table:number-rows-spanned="1" table:style-name="ce20">
            <text:p>14,170.00</text:p>
          </table:table-cell>
          <table:covered-table-cell table:number-columns-repeated="4"/>
          <table:table-cell table:number-columns-repeated="16356"/>
        </table:table-row>
        <table:table-row table:number-rows-repeated="7" table:style-name="ro1">
          <table:table-cell table:number-columns-repeated="3"/>
          <table:table-cell table:number-columns-repeated="2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81375" table:number-columns-spanned="5" table:number-rows-spanned="1" table:style-name="ce20">
            <text:p>81,3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8995" table:number-columns-spanned="5" table:number-rows-spanned="1" table:style-name="ce20">
            <text:p>18,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350" table:number-columns-spanned="5" table:number-rows-spanned="1" table:style-name="ce20">
            <text:p>10,3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 DE RADIO</text:p>
          </table:table-cell>
          <table:covered-table-cell table:number-columns-repeated="12"/>
          <table:table-cell table:number-columns-repeated="2" table:style-name="ce1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3" table:style-name="ce1"/>
          <table:table-cell office:value-type="float" office:value="24750" table:number-columns-spanned="5" table:number-rows-spanned="1" table:style-name="ce17">
            <text:p>24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3" table:style-name="ce1"/>
          <table:table-cell office:value-type="float" office:value="24750" table:number-columns-spanned="5" table:number-rows-spanned="1" table:style-name="ce20">
            <text:p>24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DE AUDIO</text:p>
          </table:table-cell>
          <table:covered-table-cell table:number-columns-repeated="12"/>
          <table:table-cell table:number-columns-repeated="2" table:style-name="ce1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3" table:style-name="ce1"/>
          <table:table-cell office:value-type="float" office:value="42869" table:number-columns-spanned="5" table:number-rows-spanned="1" table:style-name="ce17">
            <text:p>42,86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4950" table:number-columns-spanned="5" table:number-rows-spanned="1" table:style-name="ce20">
            <text:p>14,9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3" table:style-name="ce1"/>
          <table:table-cell office:value-type="float" office:value="13100" table:number-columns-spanned="5" table:number-rows-spanned="1" table:style-name="ce20">
            <text:p>13,1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1120" table:number-columns-spanned="5" table:number-rows-spanned="1" table:style-name="ce20">
            <text:p>1,12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4400" table:number-columns-spanned="5" table:number-rows-spanned="1" table:style-name="ce20">
            <text:p>4,4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9299" table:number-columns-spanned="5" table:number-rows-spanned="1" table:style-name="ce20">
            <text:p>9,2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DE TELEVISION</text:p>
          </table:table-cell>
          <table:covered-table-cell table:number-columns-repeated="12"/>
          <table:table-cell table:number-columns-repeated="2" table:style-name="ce1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3" table:style-name="ce1"/>
          <table:table-cell office:value-type="float" office:value="24675" table:number-columns-spanned="5" table:number-rows-spanned="1" table:style-name="ce17">
            <text:p>24,6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3" table:style-name="ce1"/>
          <table:table-cell office:value-type="float" office:value="24675" table:number-columns-spanned="5" table:number-rows-spanned="1" table:style-name="ce20">
            <text:p>24,6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FOTOGRAFICOS</text:p>
          </table:table-cell>
          <table:covered-table-cell table:number-columns-repeated="12"/>
          <table:table-cell table:number-columns-repeated="2" table:style-name="ce1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3" table:style-name="ce1"/>
          <table:table-cell office:value-type="float" office:value="77577" table:number-columns-spanned="5" table:number-rows-spanned="1" table:style-name="ce17">
            <text:p>77,577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8699" table:number-columns-spanned="5" table:number-rows-spanned="1" table:style-name="ce20">
            <text:p>18,699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3650" table:number-columns-spanned="5" table:number-rows-spanned="1" table:style-name="ce20">
            <text:p>3,6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55228" table:number-columns-spanned="5" table:number-rows-spanned="1" table:style-name="ce20">
            <text:p>55,22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EQUIPOS VARIOS DE MANTENIMIENTO</text:p>
          </table:table-cell>
          <table:covered-table-cell table:number-columns-repeated="12"/>
          <table:table-cell table:number-columns-repeated="2" table:style-name="ce1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3" table:style-name="ce1"/>
          <table:table-cell office:value-type="float" office:value="9865" table:number-columns-spanned="5" table:number-rows-spanned="1" table:style-name="ce17">
            <text:p>9,86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3" table:style-name="ce1"/>
          <table:table-cell office:value-type="float" office:value="6125" table:number-columns-spanned="5" table:number-rows-spanned="1" table:style-name="ce20">
            <text:p>6,12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3740" table:number-columns-spanned="5" table:number-rows-spanned="1" table:style-name="ce20">
            <text:p>3,74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AQUINARIA PARA LA CONSTRUCCION - EQUIPO DE CONSTRUCCION</text:p>
          </table:table-cell>
          <table:covered-table-cell table:number-columns-repeated="12"/>
          <table:table-cell table:number-columns-repeated="2" table:style-name="ce1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17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5000" table:number-columns-spanned="5" table:number-rows-spanned="1" table:style-name="ce20">
            <text:p>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AQUINAS IMPRESORAS <text:s/>Y OTROS</text:p>
          </table:table-cell>
          <table:covered-table-cell table:number-columns-repeated="12"/>
          <table:table-cell table:number-columns-repeated="2" table:style-name="ce1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3" table:style-name="ce1"/>
          <table:table-cell office:value-type="float" office:value="12272" table:number-columns-spanned="5" table:number-rows-spanned="1" table:style-name="ce17">
            <text:p>12,2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2272" table:number-columns-spanned="5" table:number-rows-spanned="1" table:style-name="ce20">
            <text:p>12,2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BILIARIO DE DORMITORIO</text:p>
          </table:table-cell>
          <table:covered-table-cell table:number-columns-repeated="12"/>
          <table:table-cell table:number-columns-repeated="2" table:style-name="ce1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3" table:style-name="ce1"/>
          <table:table-cell office:value-type="float" office:value="1075" table:number-columns-spanned="5" table:number-rows-spanned="1" table:style-name="ce17">
            <text:p>1,0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075" table:number-columns-spanned="5" table:number-rows-spanned="1" table:style-name="ce20">
            <text:p>1,0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OBILIARIOS Y EQUIPOS DOMESTICOS</text:p>
          </table:table-cell>
          <table:covered-table-cell table:number-columns-repeated="12"/>
          <table:table-cell table:number-columns-repeated="2" table:style-name="ce1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3" table:style-name="ce1"/>
          <table:table-cell office:value-type="float" office:value="9480" table:number-columns-spanned="5" table:number-rows-spanned="1" table:style-name="ce17">
            <text:p>9,4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572" table:number-columns-spanned="5" table:number-rows-spanned="1" table:style-name="ce20">
            <text:p>4,572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908" table:number-columns-spanned="5" table:number-rows-spanned="1" table:style-name="ce20">
            <text:p>4,908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MUEBLES DE METAL <text:s/>-MAQUINAS VARIAS CLASES-</text:p>
          </table:table-cell>
          <table:covered-table-cell table:number-columns-repeated="12"/>
          <table:table-cell table:number-columns-repeated="2" table:style-name="ce1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repeated="3" table:style-name="ce1"/>
          <table:table-cell office:value-type="float" office:value="72565" table:number-columns-spanned="5" table:number-rows-spanned="1" table:style-name="ce17">
            <text:p>72,56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repeated="3" table:style-name="ce1"/>
          <table:table-cell office:value-type="float" office:value="48475" table:number-columns-spanned="5" table:number-rows-spanned="1" table:style-name="ce20">
            <text:p>48,4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table:number-columns-repeated="3" table:style-name="ce1"/>
          <table:table-cell office:value-type="float" office:value="24090" table:number-columns-spanned="5" table:number-rows-spanned="1" table:style-name="ce20">
            <text:p>24,09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</text:p>
          </table:table-cell>
          <table:covered-table-cell table:number-columns-repeated="12"/>
          <table:table-cell table:number-columns-repeated="2" table:style-name="ce1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3" table:style-name="ce1"/>
          <table:table-cell office:value-type="float" office:value="35241" table:number-columns-spanned="5" table:number-rows-spanned="1" table:style-name="ce17">
            <text:p>35,241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7995" table:number-columns-spanned="5" table:number-rows-spanned="1" table:style-name="ce20">
            <text:p>7,99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3" table:style-name="ce1"/>
          <table:table-cell office:value-type="float" office:value="21000" table:number-columns-spanned="5" table:number-rows-spanned="1" table:style-name="ce20">
            <text:p>21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1496" table:number-columns-spanned="5" table:number-rows-spanned="1" table:style-name="ce20">
            <text:p>1,496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680" table:number-columns-spanned="5" table:number-rows-spanned="1" table:style-name="ce20">
            <text:p>68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4070" table:number-columns-spanned="5" table:number-rows-spanned="1" table:style-name="ce20">
            <text:p>4,07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 DE COMPUTO</text:p>
          </table:table-cell>
          <table:covered-table-cell table:number-columns-repeated="12"/>
          <table:table-cell table:number-columns-repeated="2" table:style-name="ce1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repeated="3" table:style-name="ce1"/>
          <table:table-cell office:value-type="float" office:value="118868.09" table:number-columns-spanned="5" table:number-rows-spanned="1" table:style-name="ce17">
            <text:p>118,868.0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4675" table:number-columns-spanned="5" table:number-rows-spanned="1" table:style-name="ce20">
            <text:p>24,675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table:number-columns-repeated="3" table:style-name="ce1"/>
          <table:table-cell office:value-type="float" office:value="29193.09" table:number-columns-spanned="5" table:number-rows-spanned="1" table:style-name="ce20">
            <text:p>29,193.09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table:number-columns-repeated="3" table:style-name="ce1"/>
          <table:table-cell office:value-type="float" office:value="65000" table:number-columns-spanned="5" table:number-rows-spanned="1" table:style-name="ce20">
            <text:p>65,00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13" table:number-rows-spanned="1" table:style-name="ce15">
            <text:p>OTROS EQUIPOS PARA COMUNICACIONES-APARATOS TRANSEPTORES</text:p>
          </table:table-cell>
          <table:covered-table-cell table:number-columns-repeated="12"/>
          <table:table-cell table:number-columns-repeated="2" table:style-name="ce1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3" table:style-name="ce1"/>
          <table:table-cell office:value-type="float" office:value="21750" table:number-columns-spanned="5" table:number-rows-spanned="1" table:style-name="ce17">
            <text:p>21,750.00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11" table:number-rows-spanned="1" table:style-name="ce18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3" table:style-name="ce1"/>
          <table:table-cell office:value-type="float" office:value="21750" table:number-columns-spanned="5" table:number-rows-spanned="1" table:style-name="ce20">
            <text:p>21,750.00</text:p>
          </table:table-cell>
          <table:covered-table-cell table:number-columns-repeated="4"/>
          <table:table-cell table:number-columns-repeated="16356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8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repeated="3" table:style-name="ce1"/>
          <table:table-cell office:value-type="float" office:value="684097.07" table:number-columns-spanned="5" table:number-rows-spanned="1" table:style-name="ce17">
            <text:p>684,097.07</text:p>
          </table:table-cell>
          <table:covered-table-cell table:number-columns-repeated="4"/>
          <table:table-cell table:number-columns-repeated="16356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3" table:number-rows-spanned="1" table:style-name="ce22">
            <text:p>* NOTA: Solo aplica para las unidades administrativas que estan constituidas como unidades ejecut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4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/>
    <dc:description>Powered by Crystal</dc:description>
    <meta:initial-creator>Crystal Decisions</meta:initial-creator>
    <dc:creator>DELL2018</dc:creator>
    <meta:creation-date>2022-12-01T15:07:53Z</meta:creation-date>
    <dc:date>2022-12-01T15:07:53Z</dc:date>
    <meta:user-defined meta:name="Business Objects Context Information">01FD3363AF79301DE5E0E3ED8EA5234D141C94D8251870DD0958F077F454754472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51C64330A55FBC5485DDC4D889E51DAB2EB6A6E4692537681BCBCD49D8BF2813AB01470C2044439284D2AA2019B7F5E5BD419452D044FB5F93210D17BCF167C743D346358BBBE79A39FAFDBFA97C97688EC0A912F972D1C67DFA9CA6B0F7EB0CABD986973C9771DAB24FB87EF9A5</meta:user-defined>
    <meta:user-defined meta:name="Business Objects Context Information2">2BE54BA6916E5236C6F8C301B5DC81DFF6591E569C8713058C70E12B88051699D48B9AC2BBAD772CEF9EB57222ADC71BF75271A31AAE7271AFD636D195E3294B4500C385F0C842544C1324FFA360639C6F37BB11B074376DBD23F754A06BD824C471E2E40EBF55F5E3F74F51BFEEA4DCB6191E5282FA52688922BFD2C570B5D</meta:user-defined>
    <meta:user-defined meta:name="Business Objects Context Information3">23EC69877350005C9993CDAA202C185BC4944E9433A14A31CA44E93C3CB76290C22F08862345014DF2CAA86CCA7EE6CB5E3DF352800A2D4FBBDB5E6ABD6AB5EAB5FF4D75DA8836580E166615D6A694223CD758DA50B7DA4F6D18AC6D53BEB2A04AFAA46E55C399A1C93E58F62AC03FB4714A82C86D406F861ACE73BEB8F783A</meta:user-defined>
    <meta:user-defined meta:name="Business Objects Context Information4">CA4224C3B1FEBD1FFFFF573C390765D7AAEFE05A50BDAF52B4592F5569418F710B8AD6BA9B5CB7E252B08D16DC25F304D6A564CF8255449542EF8902D307952A4C81452130E4D7810B7FBB80BA30BBFDE53A9654E02C207A3EABA2CFD5AC4E2698F1A865ED9DF950634FAA2C8DF5A785EE8F3765128DBC952115F0F10D83E06</meta:user-defined>
    <meta:user-defined meta:name="Business Objects Context Information5">377F5DCF4643DBAF6396B8BD4FBBB246EF18ED655E40588071E8F3B75A5FD1E9FBE3E559D901CBBE05E650CC774BE35B0CD5D71768E776BB9465786D5FBE9431292705B4597F2140FC59276F5434F6539A6C53B4485000554FA2A92B4939C9D5D6B37AD5E1747162D48305385AFBE8AEC461DC77CB809F994AB5A9A5281C802</meta:user-defined>
    <meta:user-defined meta:name="Business Objects Context Information6">1A8A75226921CD84D9AEC827485D145577010BF4E89C6833A6E828C28745132D1FF1870DA2EC011ABF11887B585B619AC668AEA809FEB2EF286D503D0D80B8D80E44D853E1519C0B936ACF4084E850AC16528DAB5B3E119FD185B66A44E958D0C7D0CC037A733C9DACF8E28FAF05F77CD741264DBCAFF05FFD9746D829E8DA5</meta:user-defined>
    <meta:user-defined meta:name="Business Objects Context Information7">B21931837FCDF6E1354AF94D0E3A0F8446A899B06AADCEBF5C0CD1DEB4FA5A0595BFE49F1E39FE461BCEA68939E2DC1C29CBE17ABDEAAF9FD766966DC7669DD8FAC902646EE074F96BFB629D6CE04C2BC9F25FB25C7146C40F2CB6F5F08C52040BA216DCF49AC27C31CF6A821E4932349416EDBF082F190887A10DBE8377E0A</meta:user-defined>
    <meta:user-defined meta:name="Business Objects Context Information8">C823F43C7A6EC14DA9295F8F0A4291CFD6682BB0E007FCEF5DF7F5A4992FAB1A6B41C46B30B03AC6ABBB79A721E80E74C5E6CCAE1636AFFFEABED3DBD91461D06F5F72E434DE19FF9998FC19DDCF2B4579EB93ABF326FCAE379821F5C42C827E2B39A233615294003DB966D8067D4E6F0D6A2BC050</meta:user-defined>
  </office:meta>
</office:document-meta>
</file>