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MARZO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carlos.hernandez@copadeh.gob.gt</dc:creator>
    <meta:creation-date>2023-04-04T21:17:00Z</meta:creation-date>
    <dc:date>2023-04-04T21:17:00Z</dc:date>
    <meta:print-date>2023-04-04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