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CERTIFICACIÓN</text:p>
      <text:p text:style-name="P4"/>
      <text:p text:style-name="P5"><text:span text:style-name="T6">EL INFRASCRI</text:span><text:span text:style-name="T7">T</text:span><text:span text:style-name="T8">O ENCARGADO DE LA UNIDAD DE<text:s/></text:span><text:span text:style-name="T9">INVENTARIOS<text:s/></text:span><text:span text:style-name="T10">CARLOS ENRIQUE HERNÁNDEZ CHACÓN<text:s/></text:span><text:span text:style-name="T11">CERTIFICA QUE</text:span><text:span text:style-name="T12">:</text:span><text:span text:style-name="T13"><text:s/></text:span><text:span text:style-name="T14">LA</text:span><text:span text:style-name="T15"><text:s/></text:span><text:span text:style-name="T16">COMISIÓN PRESIDENCIAL POR LA PAZ Y LOS DERECHOS HUMANOS -COPADEH- <text:s text:c="2"/>NO CUENTA</text:span><text:span text:style-name="T17"><text:s/>CON INVENTARIO DE BIENES INMUEBLES A LA FECHA, LO ANTERIOR SE MANIFIESTA EN CUMPLIMIENTO AL DECRETO NÚMERO 57-2008 DEL CONGRESO DE LA REPÚBLICA DE GUATEMALA, ART</text:span><text:span text:style-name="T18">Í</text:span><text:span text:style-name="T19">CULO 10, NUMERAL 1</text:span><text:span text:style-name="T20">3 DE LA LEY DE ACCESO A LA INFORMACIÓN PÚBLICA (LAIP).</text:span></text:p>
      <text:p text:style-name="P21">GUATEMALA<text:s/>ABRIL<text:s/>2,023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5354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in" svg:y="-1.55625in" svg:width="8.47708in" svg:height="10.973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erna</meta:initial-creator>
    <dc:creator>DELL2018</dc:creator>
    <meta:creation-date>2023-05-04T18:38:00Z</meta:creation-date>
    <dc:date>2023-05-04T18:38:00Z</dc:date>
    <meta:print-date>2023-05-02T1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