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ontserrat" svg:font-family="Montserrat" style:font-family-generic="modern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style:font-name="Montserrat" fo:font-weight="bold" style:font-weight-asian="bold"/>
    </style:style>
    <style:style style:name="P3" style:parent-style-name="Normal" style:family="paragraph">
      <style:paragraph-properties fo:text-align="center"/>
      <style:text-properties style:font-name="Montserrat" fo:font-weight="bold" style:font-weight-asian="bold"/>
    </style:style>
    <style:style style:name="P4" style:parent-style-name="Normal" style:family="paragraph">
      <style:paragraph-properties fo:text-align="center"/>
      <style:text-properties style:font-name="Montserrat" fo:font-weight="bold" style:font-weight-asian="bold"/>
    </style:style>
    <style:style style:name="P5" style:parent-style-name="Normal" style:family="paragraph">
      <style:paragraph-properties fo:text-align="center"/>
      <style:text-properties style:font-name="Montserrat" fo:font-weight="bold" style:font-weight-asian="bold"/>
    </style:style>
    <style:style style:name="P6" style:parent-style-name="Normal" style:family="paragraph">
      <style:paragraph-properties fo:text-align="center"/>
      <style:text-properties style:font-name="Montserrat" fo:font-weight="bold" style:font-weight-asian="bold"/>
    </style:style>
    <style:style style:name="P7" style:parent-style-name="Normal" style:family="paragraph">
      <style:paragraph-properties fo:text-align="center"/>
      <style:text-properties style:font-name="Montserrat" fo:font-weight="bold" style:font-weight-asian="bold"/>
    </style:style>
    <style:style style:name="TableColumn9" style:family="table-column">
      <style:table-column-properties style:column-width="3.0152in"/>
    </style:style>
    <style:style style:name="TableColumn10" style:family="table-column">
      <style:table-column-properties style:column-width="3.1152in"/>
    </style:style>
    <style:style style:name="Table8" style:family="table">
      <style:table-properties style:width="6.1305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B4C6E7" style:writing-mode="lr-tb" style:vertical-align="bottom" fo:padding-top="0in" fo:padding-left="0.075in" fo:padding-bottom="0in" fo:padding-right="0.075in"/>
    </style:style>
    <style:style style:name="P13" style:parent-style-name="Normal" style:family="paragraph">
      <style:paragraph-properties fo:text-align="center"/>
      <style:text-properties style:font-name="Montserrat" fo:font-weight="bold" style:font-weight-asian="bold" fo:font-size="12pt" style:font-size-asian="12pt"/>
    </style:style>
    <style:style style:name="TableCell14" style:family="table-cell">
      <style:table-cell-properties fo:border="0.0069in solid #000000" fo:background-color="#B4C6E7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style:font-name="Montserrat" fo:font-weight="bold" style:font-weight-asian="bold" fo:font-size="12pt" style:font-size-asian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/>
      <style:text-properties style:font-name="Montserrat" fo:font-size="12pt" style:font-size-asian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justify"/>
      <style:text-properties style:font-name="Montserrat" fo:font-size="12pt" style:font-size-asian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PERÍODO:<text:s/>ABRIL<text:s/>2,023</text:p>
      <text:p text:style-name="P6">INFORMACIÓN PÚBLICA DE OFICIO</text:p>
      <text:p text:style-name="P7">(ARTÍCULO 10. NUMERAL 15)</text:p>
      <text:p text:style-name="Normal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DESCRIPCIÓN</text:p>
          </table:table-cell>
          <table:table-cell table:style-name="TableCell14">
            <text:p text:style-name="P15">OBSERVACIONES</text:p>
          </table:table-cell>
        </table:table-row>
        <table:table-row table:style-name="TableRow16">
          <table:table-cell table:style-name="TableCell17">
            <text:p text:style-name="P18">Montos asignados, criterios de acceso y padrones de beneficiarios de los programas de subsidios, becas o transferencias otorgados con fondos públicos.</text:p>
          </table:table-cell>
          <table:table-cell table:style-name="TableCell19">
            <text:p text:style-name="P20">La Comisión Presidencial por la Paz y los Derechos Humanos -COPADEH-, no otorga subsidios, becas o transferencias con fondos públicos.</text:p>
          </table:table-cell>
        </table:table-row>
      </table:table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ontserrat" svg:font-family="Montserrat" style:font-family-generic="modern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fo:language="es" fo:country="G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Encabezado"><draw:frame draw:z-index="251657216" draw:style-name="a0" draw:name="Imagen 1" text:anchor-type="paragraph" svg:x="0.17986in" svg:y="-0.65833in" svg:width="8.02431in" svg:height="1.19583in" style:rel-width="scale" style:rel-height="scale"><draw:image xlink:href="media/image1.jpeg" xlink:type="simple" xlink:show="embed" xlink:actuate="onLoad"/><svg:title/><svg:desc/></draw:frame><draw:frame draw:z-index="251658240" draw:style-name="a1" draw:name="Imagen 2" text:anchor-type="paragraph" svg:x="0in" svg:y="5.39236in" svg:width="8.47917in" svg:height="5.09583in" style:rel-width="scale" style:rel-height="scale"><draw:image xlink:href="media/image2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OPADEH COPADEH</meta:initial-creator>
    <dc:creator>INFORMACION PUBLICA</dc:creator>
    <meta:creation-date>2023-05-10T15:04:00Z</meta:creation-date>
    <dc:date>2023-05-10T15:04:00Z</dc:date>
    <meta:print-date>2023-05-08T13:4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1" meta:character-count="398" meta:row-count="2" meta:non-whitespace-character-count="338"/>
  </office:meta>
</office:document-meta>
</file>