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AGOSTO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carlos hernandez</dc:creator>
    <meta:creation-date>2023-09-01T21:33:00Z</meta:creation-date>
    <dc:date>2023-09-01T21:33:00Z</dc:date>
    <meta:print-date>2023-09-01T2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