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6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5" table:number-columns-spanned="3" table:number-rows-spanned="1" table:style-name="ce6">
            <text:p>5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3-10-02T00:00:00" table:number-columns-spanned="5" table:number-rows-spanned="1" table:style-name="ce8">
            <text:p>2/10/2023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4H3M17S" table:number-columns-spanned="7" table:number-rows-spanned="1" table:style-name="ce9">
            <text:p>14:03.17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02/10/2023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16-SECRETARÍAS Y OTRAS DEPENDENCIAS DEL EJECUTIVO</text:p>
          </table:table-cell>
          <table:covered-table-cell table:number-columns-repeated="13"/>
          <table:table-cell table:number-columns-repeated="2" table:style-name="ce1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table:number-columns-repeated="2" table:style-name="ce1"/>
          <table:table-cell office:value-type="float" office:value="11479020.630000001" table:number-columns-spanned="9" table:number-rows-spanned="1" table:style-name="ce16">
            <text:p>11,479,020.63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16-245-COMISIÓN PRESIDENCIAL POR LA PAZ Y LOS DERECHOS HU</text:p>
          </table:table-cell>
          <table:covered-table-cell table:number-columns-repeated="12"/>
          <table:table-cell table:number-columns-repeated="2" table:style-name="ce1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table:number-columns-repeated="2" table:style-name="ce1"/>
          <table:table-cell office:value-type="float" office:value="11479020.630000001" table:number-columns-spanned="9" table:number-rows-spanned="1" table:style-name="ce16">
            <text:p>11,479,020.63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38" table:style-name="ce2">
            <text:p>38</text:p>
          </table:table-cell>
          <table:table-cell table:number-columns-repeated="3" table:style-name="ce1"/>
          <table:table-cell office:value-type="float" office:value="73651" table:number-columns-spanned="9" table:number-rows-spanned="1" table:style-name="ce18">
            <text:p>73,651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29125" table:number-columns-spanned="9" table:number-rows-spanned="1" table:style-name="ce20">
            <text:p>29,1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7799" table:number-columns-spanned="9" table:number-rows-spanned="1" table:style-name="ce20">
            <text:p>17,7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25128" table:number-columns-spanned="9" table:number-rows-spanned="1" table:style-name="ce20">
            <text:p>25,12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RIGO B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9" table:number-columns-spanned="9" table:number-rows-spanned="1" table:style-name="ce20">
            <text:p>1,5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68" table:style-name="ce2">
            <text:p>68</text:p>
          </table:table-cell>
          <table:table-cell table:number-columns-repeated="3" table:style-name="ce1"/>
          <table:table-cell office:value-type="float" office:value="349945.55" table:number-columns-spanned="9" table:number-rows-spanned="1" table:style-name="ce18">
            <text:p>349,945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3818.98" table:number-columns-spanned="9" table:number-rows-spanned="1" table:style-name="ce20">
            <text:p>93,818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80754" table:number-columns-spanned="9" table:number-rows-spanned="1" table:style-name="ce20">
            <text:p>80,75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170" table:number-columns-spanned="9" table:number-rows-spanned="1" table:style-name="ce20">
            <text:p>14,17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25.57" table:number-columns-spanned="9" table:number-rows-spanned="1" table:style-name="ce20">
            <text:p>5,825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4545" table:number-columns-spanned="9" table:number-rows-spanned="1" table:style-name="ce20">
            <text:p>4,5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1375" table:number-columns-spanned="9" table:number-rows-spanned="1" table:style-name="ce20">
            <text:p>81,3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1295" table:number-columns-spanned="9" table:number-rows-spanned="1" table:style-name="ce20">
            <text:p>41,2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6662" table:number-columns-spanned="9" table:number-rows-spanned="1" table:style-name="ce20">
            <text:p>16,66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50" table:number-columns-spanned="9" table:number-rows-spanned="1" table:style-name="ce20">
            <text:p>10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18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20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17246" table:number-columns-spanned="9" table:number-rows-spanned="1" table:style-name="ce18">
            <text:p>17,2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 MULTIMED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96" table:number-columns-spanned="9" table:number-rows-spanned="1" table:style-name="ce20">
            <text:p>7,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PROYEC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900" table:number-columns-spanned="9" table:number-rows-spanned="1" table:style-name="ce20">
            <text:p>7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55868" table:number-columns-spanned="9" table:number-rows-spanned="1" table:style-name="ce18">
            <text:p>55,86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950" table:number-columns-spanned="9" table:number-rows-spanned="1" table:style-name="ce20">
            <text:p>14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14099" table:number-columns-spanned="9" table:number-rows-spanned="1" table:style-name="ce20">
            <text:p>14,0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0" table:number-columns-spanned="9" table:number-rows-spanned="1" table:style-name="ce20">
            <text:p>1,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480" table:number-columns-spanned="9" table:number-rows-spanned="1" table:style-name="ce20">
            <text:p>7,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00" table:number-columns-spanned="9" table:number-rows-spanned="1" table:style-name="ce20">
            <text:p>5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620" table:number-columns-spanned="9" table:number-rows-spanned="1" table:style-name="ce20">
            <text:p>3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99" table:number-columns-spanned="9" table:number-rows-spanned="1" table:style-name="ce20">
            <text:p>9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31174" table:number-columns-spanned="9" table:number-rows-spanned="1" table:style-name="ce18">
            <text:p>31,1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1174" table:number-columns-spanned="9" table:number-rows-spanned="1" table:style-name="ce20">
            <text:p>31,1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87812" table:number-columns-spanned="9" table:number-rows-spanned="1" table:style-name="ce18">
            <text:p>87,8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985" table:number-columns-spanned="9" table:number-rows-spanned="1" table:style-name="ce20">
            <text:p>8,9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699" table:number-columns-spanned="9" table:number-rows-spanned="1" table:style-name="ce20">
            <text:p>18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00" table:number-columns-spanned="9" table:number-rows-spanned="1" table:style-name="ce20">
            <text:p>4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5228" table:number-columns-spanned="9" table:number-rows-spanned="1" table:style-name="ce20">
            <text:p>55,22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9865" table:number-columns-spanned="9" table:number-rows-spanned="1" table:style-name="ce18">
            <text:p>9,8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125" table:number-columns-spanned="9" table:number-rows-spanned="1" table:style-name="ce20">
            <text:p>6,1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0" table:number-columns-spanned="9" table:number-rows-spanned="1" table:style-name="ce20">
            <text:p>3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18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83317" table:number-columns-spanned="9" table:number-rows-spanned="1" table:style-name="ce18">
            <text:p>83,31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8" table:style-name="ce21">
            <text:p>IMPRESORAS MATRICIALES CARRO PEQUEÑO <text:s/>TECNOLOGIA: MATRIZ DE PUNTOS DE 9 PINES O AGUJAS , O SUPERIOR; ANCHO DE COLUMNA: 80 CARACTERES A 10 CPI COMO MINIMO; TIPO DE IMPRESIÓN: <text:s/>BIDIRECCIONAL EN TEXTO DRAFT, UNIDIRECCIONAL EN MODO GRAFICO; VELOCIDAD: <text:s/>SUPERIOR A 300 CARACTERES POR SEGUNDO EN MODO DRAFT (BORRADOR) Y 10 CARACTERES POR PULGADA (10 CPI), SUPERIOR A 70 CARACTERES POR SEGUNDO EN MODO NLQ (CASI CARTA) Y 10 CARACTERES POR PULGADA (10 CPI); CONDENSADO: <text:s/>20 CARACTERES POR PULGADA (CPI) EN M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86" table:number-columns-spanned="9" table:number-rows-spanned="1" table:style-name="ce20">
            <text:p>4,486.00</text:p>
          </table:table-cell>
          <table:covered-table-cell table:number-columns-repeated="8"/>
          <table:table-cell table:number-columns-repeated="16354"/>
        </table:table-row>
        <table:table-row table:number-rows-repeated="3"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number-rows-repeated="4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IMPRESORA LASER BLANCO Y NEGRO (MONOCROMATICAS) CON LAS SIGUIENTES CONFIGURACIONES MINIMAS : TECNOLOGIA: LASER EN BLANCO Y NEGRO; VELOCIDAD: <text:s/>15 PAGINAS POR MINUTO MINIMO; <text:s/>CICLO MENSUAL: CAPACIDAD DE IMPRESIÓN MENSUAL DE 10,000 PAGINAS; RESOLUCION: <text:s/>1200 DPI X 1200 DPI , MEMORIA: 8 MB CON CAPACIDAD DE CRECIMIENTO; CONECTIVIDAD: PUERTO PARALELO BIDIRECCIONAL; COMPATIBILIDAD: EMULACION DE POSTCRIPT NIVEL 2 MINIMO. PCL DRIVERS PARA WINDOWS 3.1X, WINDOWS 95/98, WINDOWS NT 4.0 , DE PREFERENCIA TAMBI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39559" table:number-columns-spanned="9" table:number-rows-spanned="1" table:style-name="ce20">
            <text:p>39,55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100" table:number-columns-spanned="9" table:number-rows-spanned="1" table:style-name="ce20">
            <text:p>2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72" table:number-columns-spanned="9" table:number-rows-spanned="1" table:style-name="ce20">
            <text:p>12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75" table:number-columns-spanned="9" table:number-rows-spanned="1" table:style-name="ce18">
            <text:p>1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5" table:number-columns-spanned="9" table:number-rows-spanned="1" table:style-name="ce20">
            <text:p>1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480" table:number-columns-spanned="9" table:number-rows-spanned="1" table:style-name="ce18">
            <text:p>16,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72" table:number-columns-spanned="9" table:number-rows-spanned="1" table:style-name="ce20">
            <text:p>4,5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08" table:number-columns-spanned="9" table:number-rows-spanned="1" table:style-name="ce20">
            <text:p>4,90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MOBILIARIOS Y EQUIPOS DOMESTIC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000" table:number-columns-spanned="9" table:number-rows-spanned="1" table:style-name="ce20">
            <text:p>7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5" table:style-name="ce2">
            <text:p>15</text:p>
          </table:table-cell>
          <table:table-cell table:number-columns-repeated="3" table:style-name="ce1"/>
          <table:table-cell office:value-type="float" office:value="310215" table:number-columns-spanned="9" table:number-rows-spanned="1" table:style-name="ce18">
            <text:p>310,2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310215" table:number-columns-spanned="9" table:number-rows-spanned="1" table:style-name="ce20">
            <text:p>310,2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40885" table:number-columns-spanned="9" table:number-rows-spanned="1" table:style-name="ce18">
            <text:p>40,8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BARNIZADA DE COLOR CAOB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90" table:number-columns-spanned="9" table:number-rows-spanned="1" table:style-name="ce20">
            <text:p>1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300" table:number-columns-spanned="9" table:number-rows-spanned="1" table:style-name="ce20">
            <text:p>12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 DE MADERA CON ESTRUCTURA DE TE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000" table:number-columns-spanned="9" table:number-rows-spanned="1" table:style-name="ce20">
            <text:p>6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95" table:number-columns-spanned="9" table:number-rows-spanned="1" table:style-name="ce20">
            <text:p>7,5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46" table:style-name="ce2">
            <text:p>46</text:p>
          </table:table-cell>
          <table:table-cell table:number-columns-repeated="3" table:style-name="ce1"/>
          <table:table-cell office:value-type="float" office:value="35233" table:number-columns-spanned="9" table:number-rows-spanned="1" table:style-name="ce18">
            <text:p>35,23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6842" table:number-columns-spanned="9" table:number-rows-spanned="1" table:style-name="ce20">
            <text:p>6,84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11" table:number-columns-spanned="9" table:number-rows-spanned="1" table:style-name="ce20">
            <text:p>31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700" table:number-columns-spanned="9" table:number-rows-spanned="1" table:style-name="ce20">
            <text:p>8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PERSIAN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380" table:number-columns-spanned="9" table:number-rows-spanned="1" table:style-name="ce20">
            <text:p>7,3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METAL DE CUATRO ENTRPAÑO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LAMIN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2" table:style-name="ce2">
            <text:p>42</text:p>
          </table:table-cell>
          <table:table-cell table:number-columns-repeated="3" table:style-name="ce1"/>
          <table:table-cell office:value-type="float" office:value="101747.91" table:number-columns-spanned="9" table:number-rows-spanned="1" table:style-name="ce18">
            <text:p>101,747.9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48475" table:number-columns-spanned="9" table:number-rows-spanned="1" table:style-name="ce20">
            <text:p>48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99" table:number-columns-spanned="9" table:number-rows-spanned="1" table:style-name="ce20">
            <text:p>1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24090" table:number-columns-spanned="9" table:number-rows-spanned="1" table:style-name="ce20">
            <text:p>24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UILLOTINA PARA PAPE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" table:number-columns-spanned="9" table:number-rows-spanned="1" table:style-name="ce20">
            <text:p>5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ENCUADERN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5.91" table:number-columns-spanned="9" table:number-rows-spanned="1" table:style-name="ce20">
            <text:p>2,285.9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9" table:number-columns-spanned="9" table:number-rows-spanned="1" table:style-name="ce20">
            <text:p>24,9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25" table:style-name="ce2">
            <text:p>225</text:p>
          </table:table-cell>
          <table:table-cell table:number-columns-repeated="3" table:style-name="ce1"/>
          <table:table-cell office:value-type="float" office:value="161529.25" table:number-columns-spanned="9" table:number-rows-spanned="1" table:style-name="ce18">
            <text:p>161,529.2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8000" table:number-columns-spanned="9" table:number-rows-spanned="1" table:style-name="ce20">
            <text:p>18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1924" table:number-columns-spanned="9" table:number-rows-spanned="1" table:style-name="ce20">
            <text:p>11,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ESCRITORIO TIPO SECRETARIAL-EJECUTIVO/PATAS CROMADAS TABLERO DE FORMICA 63X30 3 GABETAS CON LLAVE LAM.0.70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900" table:number-columns-spanned="9" table:number-rows-spanned="1" table:style-name="ce20">
            <text:p>6,90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RECTANGULAR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19260" table:number-columns-spanned="9" table:number-rows-spanned="1" table:style-name="ce20">
            <text:p>19,2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MULTIUSO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5" table:number-columns-spanned="9" table:number-rows-spanned="1" table:style-name="ce20">
            <text:p>7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7694" table:number-columns-spanned="9" table:number-rows-spanned="1" table:style-name="ce20">
            <text:p>7,6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546" table:number-columns-spanned="9" table:number-rows-spanned="1" table:style-name="ce20">
            <text:p>3,5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3186" table:number-columns-spanned="9" table:number-rows-spanned="1" table:style-name="ce20">
            <text:p>3,18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1800" table:number-columns-spanned="9" table:number-rows-spanned="1" table:style-name="ce20">
            <text:p>1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20800" table:number-columns-spanned="9" table:number-rows-spanned="1" table:style-name="ce20">
            <text:p>20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9675" table:number-columns-spanned="9" table:number-rows-spanned="1" table:style-name="ce20">
            <text:p>9,67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526.25" table:number-columns-spanned="9" table:number-rows-spanned="1" table:style-name="ce20">
            <text:p>2,526.2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7850" table:number-columns-spanned="9" table:number-rows-spanned="1" table:style-name="ce20">
            <text:p>7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5" table:number-columns-spanned="9" table:number-rows-spanned="1" table:style-name="ce20">
            <text:p>4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TAPICERIA DE PI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6" table:number-columns-spanned="9" table:number-rows-spanned="1" table:style-name="ce20">
            <text:p>9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81" table:number-columns-spanned="9" table:number-rows-spanned="1" table:style-name="ce20">
            <text:p>88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ETAL TIPO EJECUTIVO CON RODOS Y FORRO DE TELA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960" table:number-columns-spanned="9" table:number-rows-spanned="1" table:style-name="ce20">
            <text:p>9,9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FIJA DE METAL PARA VISITA</text:p>
          </table:table-cell>
          <table:covered-table-cell table:number-columns-repeated="10"/>
          <table:table-cell table:number-columns-repeated="2" table:style-name="ce1"/>
          <table:table-cell office:value-type="float" office:value="49" table:style-name="ce3">
            <text:p>49</text:p>
          </table:table-cell>
          <table:table-cell table:number-columns-repeated="3" table:style-name="ce1"/>
          <table:table-cell office:value-type="float" office:value="9212" table:number-columns-spanned="9" table:number-rows-spanned="1" table:style-name="ce20">
            <text:p>9,2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89" table:number-columns-spanned="9" table:number-rows-spanned="1" table:style-name="ce20">
            <text:p>1,9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1100" table:number-columns-spanned="9" table:number-rows-spanned="1" table:style-name="ce20">
            <text:p>2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50" table:number-columns-spanned="9" table:number-rows-spanned="1" table:style-name="ce20">
            <text:p>1,5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24700" table:number-columns-spanned="9" table:number-rows-spanned="1" table:style-name="ce18">
            <text:p>24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00" table:number-columns-spanned="9" table:number-rows-spanned="1" table:style-name="ce20">
            <text:p>24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8" table:style-name="ce2">
            <text:p>8</text:p>
          </table:table-cell>
          <table:table-cell table:number-columns-repeated="3" table:style-name="ce1"/>
          <table:table-cell office:value-type="float" office:value="36364.080000000002" table:number-columns-spanned="9" table:number-rows-spanned="1" table:style-name="ce18">
            <text:p>36,364.0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1000" table:number-columns-spanned="9" table:number-rows-spanned="1" table:style-name="ce20">
            <text:p>2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TIQUE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3.08" table:number-columns-spanned="9" table:number-rows-spanned="1" table:style-name="ce20">
            <text:p>1,123.0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6" table:number-columns-spanned="9" table:number-rows-spanned="1" table:style-name="ce20">
            <text:p>1,4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80" table:number-columns-spanned="9" table:number-rows-spanned="1" table:style-name="ce20">
            <text:p>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70" table:number-columns-spanned="9" table:number-rows-spanned="1" table:style-name="ce20">
            <text:p>4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70" table:style-name="ce2">
            <text:p>70</text:p>
          </table:table-cell>
          <table:table-cell table:number-columns-repeated="3" table:style-name="ce1"/>
          <table:table-cell office:value-type="float" office:value="123095.09" table:number-columns-spanned="9" table:number-rows-spanned="1" table:style-name="ce18">
            <text:p>123,095.0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675" table:number-columns-spanned="9" table:number-rows-spanned="1" table:style-name="ce20">
            <text:p>24,6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33420.089999999997" table:number-columns-spanned="9" table:number-rows-spanned="1" table:style-name="ce20">
            <text:p>33,420.0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style-name="ce3">
            <text:p>50</text:p>
          </table:table-cell>
          <table:table-cell table:number-columns-repeated="3" table:style-name="ce1"/>
          <table:table-cell office:value-type="float" office:value="65000" table:number-columns-spanned="9" table:number-rows-spanned="1" table:style-name="ce20">
            <text:p>6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15" table:style-name="ce2">
            <text:p>15</text:p>
          </table:table-cell>
          <table:table-cell table:number-columns-repeated="3" table:style-name="ce1"/>
          <table:table-cell office:value-type="float" office:value="25231" table:number-columns-spanned="9" table:number-rows-spanned="1" table:style-name="ce18">
            <text:p>25,23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ISTEMA DE VOCE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ENRUTAMIENTO ( ROUTER)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494" table:number-columns-spanned="9" table:number-rows-spanned="1" table:style-name="ce20">
            <text:p>1,4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NTO DE ACCESO INALÁMBRICO MULTIPROPÓSI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7" table:number-columns-spanned="9" table:number-rows-spanned="1" table:style-name="ce20">
            <text:p>39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1750" table:number-columns-spanned="9" table:number-rows-spanned="1" table:style-name="ce20">
            <text:p>2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407" table:number-columns-spanned="9" table:number-rows-spanned="1" table:style-name="ce18">
            <text:p>8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3600" table:number-columns-spanned="9" table:number-rows-spanned="1" table:style-name="ce20">
            <text:p>3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4308" table:number-columns-spanned="9" table:number-rows-spanned="1" table:style-name="ce20">
            <text:p>4,30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FORADOR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" table:number-columns-spanned="9" table:number-rows-spanned="1" table:style-name="ce20">
            <text:p>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2221570.1800000002" table:number-columns-spanned="9" table:number-rows-spanned="1" table:style-name="ce18">
            <text:p>2,221,570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BU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41505" table:number-columns-spanned="9" table:number-rows-spanned="1" table:style-name="ce20">
            <text:p>441,5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780065.18" table:number-columns-spanned="9" table:number-rows-spanned="1" table:style-name="ce20">
            <text:p>1,780,065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45" table:style-name="ce2">
            <text:p>45</text:p>
          </table:table-cell>
          <table:table-cell table:number-columns-repeated="3" table:style-name="ce1"/>
          <table:table-cell office:value-type="float" office:value="7633859.5700000003" table:number-columns-spanned="9" table:number-rows-spanned="1" table:style-name="ce18">
            <text:p>7,633,859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JEEP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943928.57" table:number-columns-spanned="9" table:number-rows-spanned="1" table:style-name="ce20">
            <text:p>943,928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38" table:style-name="ce3">
            <text:p>38</text:p>
          </table:table-cell>
          <table:table-cell table:number-columns-repeated="3" table:style-name="ce1"/>
          <table:table-cell office:value-type="float" office:value="6689931" table:number-columns-spanned="9" table:number-rows-spanned="1" table:style-name="ce20">
            <text:p>6,689,931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680" table:style-name="ce2">
            <text:p>680</text:p>
          </table:table-cell>
          <table:table-cell table:number-columns-repeated="3" table:style-name="ce1"/>
          <table:table-cell office:value-type="float" office:value="11479020.630000001" table:number-columns-spanned="9" table:number-rows-spanned="1" table:style-name="ce18">
            <text:p>11,479,020.6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2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/>
      <number:text>/</number:text>
      <number:month number:style="long"/>
      <number:text>/</number:text>
      <number:year number:style="long"/>
    </number:date-style>
    <number:time-style style:name="N38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title/>
    <dc:description>Powered by Crystal</dc:description>
    <meta:initial-creator>Crystal Decisions</meta:initial-creator>
    <dc:creator>carlos hernandez</dc:creator>
    <meta:creation-date>2023-10-02T20:04:02Z</meta:creation-date>
    <dc:date>2023-10-02T20:04:02Z</dc:date>
    <meta:user-defined meta:name="Business Objects Context Information">01FD3363AF79301DE5E0E3ED8EA5234D14B057ED396F7E9FDF837BDFF1D76F9315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5E06BF298C85F761E76CE0A0D607034C1AA726E61910768CB67886B7CEFF2F2C11817AA380D0951277B8055D6DAF5F2AF6E632C309FAC065F6523F597A0</meta:user-defined>
    <meta:user-defined meta:name="Business Objects Context Information3">342DDBA32FE3C45912E93936BBAE45F5AB7C75A9B84FA5EA6A4C709344F44D20B8E598DDAC2386D0C096A9CEF0152986AC01676A90A434D282B011453D8C8468F1CF3D313FFAC1A7D558996441F7A19A038EBFC7AA15DB38905496522525DB47554FD6A1FCCE8D527D1FF3A4560E60D92C5ADB01776A1CAB87958161773E3A4</meta:user-defined>
    <meta:user-defined meta:name="Business Objects Context Information4">63FAC5EE086B2778F5C67ADA7979DE0AB40BE88C3C1B768D98B8CDF13A3CD7AC76CCF25E4A8F3F11DCEDF53DC54531CE06E1C84A0F2BDDF960FC6D5A8F7144CFAF8456947C00A2B51A145CAC6C4A8D75939AF2E4D875E9AA02B25FC27775BF4440FCA0BDA05F2680FA1B1B067DAC27A147E9BBCFE667992B7F7699123F46657</meta:user-defined>
    <meta:user-defined meta:name="Business Objects Context Information5">1C655F6EAD27E61B4F4A725D47527F888C40122AAD29021C62F8255F14E8EC3CB2CD4128FBE1A8E12C6A8A798169F969E7341F07C92357E28AECF65290A4F66E1B9E5D6037347F2EC4EABE5D63FC683BD382569C06B6B919E156809B7268560EEB7183544C1A0C73EA8901916FA25781BEE770368D761ECCDDFE8663A3A447D</meta:user-defined>
    <meta:user-defined meta:name="Business Objects Context Information6">8E5D2C958DFBE0EE5415238E05128BEC9A485EEABF2C7F489BF031BF2AA2AB9145740FB8CD669174A488E5D13A955F27CFFC18BCBA11119E7C675BFCE849E43B23D0284998CE980C0A9F8D66D3B0FD51DFA4A182AB353EFF3C30DE63189DA071B6D9C7C99AF4F3CCE54D28BDD069776B5C6259240BA0CD3D89168BE34F7D039</meta:user-defined>
    <meta:user-defined meta:name="Business Objects Context Information7">751EEAE83936ADBD54455D66A600BBDE0BF4936FBA062D14A78D3E8C378A740EC44BE5F4E64BA65E254A9BB62C15F8BDEDDB26D0B7F495A5EFF9C46517C5A509205FEF28AC1F153DB9BD0B41FF3FF81EC750E7B50A974A9A287B4D818948FF974656539337E6D484D93262767E7BC8FC7A5381775AA429BF8D2845AB6757D5E</meta:user-defined>
    <meta:user-defined meta:name="Business Objects Context Information8">9D08F43435830FA3479D5F10F4F01DC7D25516E64E59173F920276F0ADA31637B325A46FF160F7A03158C931B6D35B5F09995D0217194F17A8ADB9ED3254892F91E9348DCBB05E11A0D1B3DFC3189F9DF942C82D71240441E5438D4EFFA763A6B8515EA22608C3F955A55BD59C79B6F0030D3CDAA8901D96F9F882D3EB3DD97</meta:user-defined>
    <meta:user-defined meta:name="Business Objects Context Information9">D33C4FC8C6D</meta:user-defined>
  </office:meta>
</office:document-meta>
</file>