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number-columns-repeated="227" table:default-cell-style-name="ce1"/>
        <table:table-column table:style-name="co14" table:number-columns-repeated="16128" table:default-cell-style-name="ce1"/>
        <table:table-row table:style-name="ro1">
          <table:table-cell office:value-type="string" table:number-columns-spanned="19" table:number-rows-spanned="1" table:style-name="ce4">
            <text:p>Sistema de Contabilidad Integrada Gubernamental</text:p>
          </table:table-cell>
          <table:covered-table-cell table:number-columns-repeated="18"/>
          <table:table-cell table:number-columns-repeated="2" table:style-name="ce1"/>
          <table:table-cell office:value-type="string" table:number-columns-spanned="3" table:number-rows-spanned="1" table:style-name="ce5">
            <text:p>PAGINA No.<text:s/></text:p>
          </table:table-cell>
          <table:covered-table-cell table:number-columns-repeated="2"/>
          <table:table-cell office:value-type="float" office:value="1" table:style-name="ce3">
            <text:p>1<text:s/></text:p>
          </table:table-cell>
          <table:table-cell table:style-name="ce1"/>
          <table:table-cell office:value-type="string" table:style-name="ce2">
            <text:p>DE<text:s/></text:p>
          </table:table-cell>
          <table:table-cell office:value-type="float" office:value="8" table:number-columns-spanned="2" table:number-rows-spanned="1" table:style-name="ce6">
            <text:p>8<text:s/>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number-columns-spanned="21" table:number-rows-spanned="1" table:style-name="ce8">
            <text:p>Ley de libre acceso a la información - Art. 10 Numeral 13 - Inventario de bienes muebles</text:p>
          </table:table-cell>
          <table:covered-table-cell table:number-columns-repeated="20"/>
          <table:table-cell table:number-columns-repeated="16359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5">
            <text:p>FECHA INVENTARIO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30/11/2023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7" table:style-name="ce1"/>
          <table:table-cell office:value-type="string" table:number-columns-spanned="5" table:number-rows-spanned="2" table:style-name="ce10">
            <text:p>CANTIDAD<text:s/></text:p>
            <text:p>DE BIENES</text:p>
          </table:table-cell>
          <table:covered-table-cell table:number-columns-repeated="4"/>
          <table:table-cell table:number-columns-repeated="16362" table:style-name="ce1"/>
        </table:table-row>
        <table:table-row table:style-name="ro5">
          <table:table-cell table:style-name="ce1"/>
          <table:table-cell office:value-type="string" table:number-columns-spanned="7" table:number-rows-spanned="2" table:style-name="ce11">
            <text:p>ENTIDAD / UNIDAD EJECUTORA*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2" table:style-name="ce12">
            <text:p>DESCRIPCIÓN DE LOS BIENES</text:p>
          </table:table-cell>
          <table:covered-table-cell table:number-columns-repeated="5"/>
          <table:table-cell table:number-columns-repeated="2" table:style-name="ce1"/>
          <table:covered-table-cell/>
          <table:covered-table-cell table:number-columns-repeated="4"/>
          <table:table-cell table:style-name="ce1"/>
          <table:table-cell office:value-type="string" table:number-columns-spanned="5" table:number-rows-spanned="2" table:style-name="ce12">
            <text:p>VALOR TOTAL</text:p>
          </table:table-cell>
          <table:covered-table-cell table:number-columns-repeated="4"/>
          <table:table-cell table:number-columns-repeated="16356" table:style-name="ce1"/>
        </table:table-row>
        <table:table-row table:style-name="ro6">
          <table:table-cell table:style-name="ce1"/>
          <table:covered-table-cell/>
          <table:covered-table-cell table:number-columns-repeated="6"/>
          <table:table-cell table:style-name="ce1"/>
          <table:covered-table-cell/>
          <table:covered-table-cell table:number-columns-repeated="5"/>
          <table:table-cell table:number-columns-repeated="8" table:style-name="ce1"/>
          <table:covered-table-cell/>
          <table:covered-table-cell table:number-columns-repeated="4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15" table:number-rows-spanned="1" table:style-name="ce13">
            <text:p>11130016-SECRETARÍAS Y OTRAS DEPENDENCIAS DEL EJECUTIVO</text:p>
          </table:table-cell>
          <table:covered-table-cell table:number-columns-repeated="14"/>
          <table:table-cell table:number-columns-repeated="2" table:style-name="ce1"/>
          <table:table-cell office:value-type="float" office:value="1291" table:number-columns-spanned="3" table:number-rows-spanned="1" table:style-name="ce14">
            <text:p>1,291.00</text:p>
          </table:table-cell>
          <table:covered-table-cell table:number-columns-repeated="2"/>
          <table:table-cell table:number-columns-repeated="2" table:style-name="ce1"/>
          <table:table-cell office:value-type="float" office:value="12722141.27" table:number-columns-spanned="5" table:number-rows-spanned="1" table:style-name="ce14">
            <text:p>12,722,141.27</text:p>
          </table:table-cell>
          <table:covered-table-cell table:number-columns-repeated="4"/>
          <table:table-cell table:number-columns-repeated="1635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office:value-type="string" table:number-columns-spanned="14" table:number-rows-spanned="1" table:style-name="ce13">
            <text:p>11130016-245-COMISIÓN PRESIDENCIAL POR LA PAZ Y LOS DERECHOS HU</text:p>
          </table:table-cell>
          <table:covered-table-cell table:number-columns-repeated="13"/>
          <table:table-cell table:number-columns-repeated="2" table:style-name="ce1"/>
          <table:table-cell office:value-type="float" office:value="1291" table:number-columns-spanned="3" table:number-rows-spanned="1" table:style-name="ce14">
            <text:p>1,291.00</text:p>
          </table:table-cell>
          <table:covered-table-cell table:number-columns-repeated="2"/>
          <table:table-cell table:number-columns-repeated="2" table:style-name="ce1"/>
          <table:table-cell office:value-type="float" office:value="12722141.27" table:number-columns-spanned="5" table:number-rows-spanned="1" table:style-name="ce14">
            <text:p>12,722,141.27</text:p>
          </table:table-cell>
          <table:covered-table-cell table:number-columns-repeated="4"/>
          <table:table-cell table:number-columns-repeated="16356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table:number-columns-repeated="3" table:style-name="ce1"/>
          <table:table-cell office:value-type="string" table:number-columns-spanned="13" table:number-rows-spanned="1" table:style-name="ce15">
            <text:p>ACCESORIOS DE TELEFONIA</text:p>
          </table:table-cell>
          <table:covered-table-cell table:number-columns-repeated="12"/>
          <table:table-cell table:number-columns-repeated="2" table:style-name="ce1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repeated="3" table:style-name="ce1"/>
          <table:table-cell office:value-type="float" office:value="7149.29" table:number-columns-spanned="5" table:number-rows-spanned="1" table:style-name="ce17">
            <text:p>7,149.29</text:p>
          </table:table-cell>
          <table:covered-table-cell table:number-columns-repeated="4"/>
          <table:table-cell table:number-columns-repeated="16356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PARATO TELEFONICO DIGIT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table:number-columns-repeated="3" table:style-name="ce1"/>
          <table:table-cell office:value-type="float" office:value="2513.4899999999998" table:number-columns-spanned="5" table:number-rows-spanned="1" table:style-name="ce20">
            <text:p>2,513.4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PARATO TELEFONICO MULTILINEA.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3024" table:number-columns-spanned="5" table:number-rows-spanned="1" table:style-name="ce20">
            <text:p>3,02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table:number-columns-repeated="3" table:style-name="ce1"/>
          <table:table-cell office:value-type="float" office:value="1611.8" table:number-columns-spanned="5" table:number-rows-spanned="1" table:style-name="ce20">
            <text:p>1,611.8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AULAS EDUCATIVAS</text:p>
          </table:table-cell>
          <table:covered-table-cell table:number-columns-repeated="12"/>
          <table:table-cell table:number-columns-repeated="2" table:style-name="ce1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3" table:style-name="ce1"/>
          <table:table-cell office:value-type="float" office:value="1466.27" table:number-columns-spanned="5" table:number-rows-spanned="1" table:style-name="ce17">
            <text:p>1,466.2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IZARRON DE FORMIC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031.27" table:number-columns-spanned="5" table:number-rows-spanned="1" table:style-name="ce20">
            <text:p>1,031.2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OTAFOLI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35" table:number-columns-spanned="5" table:number-rows-spanned="1" table:style-name="ce20">
            <text:p>4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COCINA</text:p>
          </table:table-cell>
          <table:covered-table-cell table:number-columns-repeated="12"/>
          <table:table-cell table:number-columns-repeated="2" table:style-name="ce1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repeated="3" table:style-name="ce1"/>
          <table:table-cell office:value-type="float" office:value="97076.95" table:number-columns-spanned="5" table:number-rows-spanned="1" table:style-name="ce17">
            <text:p>97,076.9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table:number-columns-repeated="3" table:style-name="ce1"/>
          <table:table-cell office:value-type="float" office:value="36065" table:number-columns-spanned="5" table:number-rows-spanned="1" table:style-name="ce20">
            <text:p>36,06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79" table:number-columns-spanned="5" table:number-rows-spanned="1" table:style-name="ce20">
            <text:p>17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25988" table:number-columns-spanned="5" table:number-rows-spanned="1" table:style-name="ce20">
            <text:p>25,98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repeated="3" table:style-name="ce1"/>
          <table:table-cell office:value-type="float" office:value="29207" table:number-columns-spanned="5" table:number-rows-spanned="1" table:style-name="ce20">
            <text:p>29,20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4988" table:number-columns-spanned="5" table:number-rows-spanned="1" table:style-name="ce20">
            <text:p>4,98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RECTANGULAR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49.95000000000005" table:number-columns-spanned="5" table:number-rows-spanned="1" table:style-name="ce20">
            <text:p>649.9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COMPUTACION ELECTRONICA</text:p>
          </table:table-cell>
          <table:covered-table-cell table:number-columns-repeated="12"/>
          <table:table-cell table:number-columns-repeated="2" table:style-name="ce1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table:number-columns-repeated="3" table:style-name="ce1"/>
          <table:table-cell office:value-type="float" office:value="725185.9" table:number-columns-spanned="5" table:number-rows-spanned="1" table:style-name="ce17">
            <text:p>725,185.9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table:number-columns-repeated="3" table:style-name="ce1"/>
          <table:table-cell office:value-type="float" office:value="93818.98" table:number-columns-spanned="5" table:number-rows-spanned="1" table:style-name="ce20">
            <text:p>93,818.9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table:number-columns-repeated="3" table:style-name="ce1"/>
          <table:table-cell office:value-type="float" office:value="205530" table:number-columns-spanned="5" table:number-rows-spanned="1" table:style-name="ce20">
            <text:p>205,53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170" table:number-columns-spanned="5" table:number-rows-spanned="1" table:style-name="ce20">
            <text:p>14,170.00</text:p>
          </table:table-cell>
          <table:covered-table-cell table:number-columns-repeated="4"/>
          <table:table-cell table:number-columns-repeated="16356"/>
        </table:table-row>
        <table:table-row table:number-rows-repeated="7"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table:number-columns-repeated="3" table:style-name="ce1"/>
          <table:table-cell office:value-type="float" office:value="28948.54" table:number-columns-spanned="5" table:number-rows-spanned="1" table:style-name="ce20">
            <text:p>28,948.54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825.57" table:number-columns-spanned="5" table:number-rows-spanned="1" table:style-name="ce20">
            <text:p>5,825.5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table:number-columns-repeated="3" table:style-name="ce1"/>
          <table:table-cell office:value-type="float" office:value="33821.57" table:number-columns-spanned="5" table:number-rows-spanned="1" table:style-name="ce20">
            <text:p>33,821.5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table:number-columns-repeated="3" table:style-name="ce1"/>
          <table:table-cell office:value-type="float" office:value="4312.93" table:number-columns-spanned="5" table:number-rows-spanned="1" table:style-name="ce20">
            <text:p>4,312.93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table:number-columns-repeated="3" table:style-name="ce1"/>
          <table:table-cell office:value-type="float" office:value="3013.78" table:number-columns-spanned="5" table:number-rows-spanned="1" table:style-name="ce20">
            <text:p>3,013.7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59" table:number-columns-spanned="5" table:number-rows-spanned="1" table:style-name="ce20">
            <text:p>45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14167.42" table:number-columns-spanned="5" table:number-rows-spanned="1" table:style-name="ce20">
            <text:p>114,167.42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DISCO DUR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875" table:number-columns-spanned="5" table:number-rows-spanned="1" table:style-name="ce20">
            <text:p>8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3775" table:number-columns-spanned="5" table:number-rows-spanned="1" table:style-name="ce20">
            <text:p>53,7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DATA 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999.5" table:number-columns-spanned="5" table:number-rows-spanned="1" table:style-name="ce20">
            <text:p>999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AMARA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85" table:number-columns-spanned="5" table:number-rows-spanned="1" table:style-name="ce20">
            <text:p>18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81375" table:number-columns-spanned="5" table:number-rows-spanned="1" table:style-name="ce20">
            <text:p>81,3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3" table:style-name="ce1"/>
          <table:table-cell office:value-type="float" office:value="56776.61" table:number-columns-spanned="5" table:number-rows-spanned="1" table:style-name="ce20">
            <text:p>56,776.61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0" table:number-columns-spanned="5" table:number-rows-spanned="1" table:style-name="ce20">
            <text:p>1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16662" table:number-columns-spanned="5" table:number-rows-spanned="1" table:style-name="ce20">
            <text:p>16,66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0350" table:number-columns-spanned="5" table:number-rows-spanned="1" table:style-name="ce20">
            <text:p>10,3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RADIO</text:p>
          </table:table-cell>
          <table:covered-table-cell table:number-columns-repeated="12"/>
          <table:table-cell table:number-columns-repeated="2" table:style-name="ce1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3" table:style-name="ce1"/>
          <table:table-cell office:value-type="float" office:value="24750" table:number-columns-spanned="5" table:number-rows-spanned="1" table:style-name="ce17">
            <text:p>24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repeated="3" table:style-name="ce1"/>
          <table:table-cell office:value-type="float" office:value="24750" table:number-columns-spanned="5" table:number-rows-spanned="1" table:style-name="ce20">
            <text:p>24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MICROFILM Y PROYECCION</text:p>
          </table:table-cell>
          <table:covered-table-cell table:number-columns-repeated="12"/>
          <table:table-cell table:number-columns-repeated="2" table:style-name="ce1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3" table:style-name="ce1"/>
          <table:table-cell office:value-type="float" office:value="36801.879999999997" table:number-columns-spanned="5" table:number-rows-spanned="1" table:style-name="ce17">
            <text:p>36,801.8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7596" table:number-columns-spanned="5" table:number-rows-spanned="1" table:style-name="ce20">
            <text:p>7,5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750" table:number-columns-spanned="5" table:number-rows-spanned="1" table:style-name="ce20">
            <text:p>1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27455.88" table:number-columns-spanned="5" table:number-rows-spanned="1" table:style-name="ce20">
            <text:p>27,455.8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DE AUDIO</text:p>
          </table:table-cell>
          <table:covered-table-cell table:number-columns-repeated="12"/>
          <table:table-cell table:number-columns-repeated="2" table:style-name="ce1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repeated="3" table:style-name="ce1"/>
          <table:table-cell office:value-type="float" office:value="71958" table:number-columns-spanned="5" table:number-rows-spanned="1" table:style-name="ce17">
            <text:p>71,95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4950" table:number-columns-spanned="5" table:number-rows-spanned="1" table:style-name="ce20">
            <text:p>14,9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990" table:number-columns-spanned="5" table:number-rows-spanned="1" table:style-name="ce20">
            <text:p>9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NICOMPON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295" table:number-columns-spanned="5" table:number-rows-spanned="1" table:style-name="ce20">
            <text:p>4,2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15904" table:number-columns-spanned="5" table:number-rows-spanned="1" table:style-name="ce20">
            <text:p>15,90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120" table:number-columns-spanned="5" table:number-rows-spanned="1" table:style-name="ce20">
            <text:p>1,1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7480" table:number-columns-spanned="5" table:number-rows-spanned="1" table:style-name="ce20">
            <text:p>7,4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300" table:number-columns-spanned="5" table:number-rows-spanned="1" table:style-name="ce20">
            <text:p>5,3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620" table:number-columns-spanned="5" table:number-rows-spanned="1" table:style-name="ce20">
            <text:p>3,6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299" table:number-columns-spanned="5" table:number-rows-spanned="1" table:style-name="ce20">
            <text:p>9,2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DE TELEVISION</text:p>
          </table:table-cell>
          <table:covered-table-cell table:number-columns-repeated="12"/>
          <table:table-cell table:number-columns-repeated="2" table:style-name="ce1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3" table:style-name="ce1"/>
          <table:table-cell office:value-type="float" office:value="61943" table:number-columns-spanned="5" table:number-rows-spanned="1" table:style-name="ce17">
            <text:p>61,943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3" table:style-name="ce1"/>
          <table:table-cell office:value-type="float" office:value="61943" table:number-columns-spanned="5" table:number-rows-spanned="1" table:style-name="ce20">
            <text:p>61,943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FOTOGRAFICOS</text:p>
          </table:table-cell>
          <table:covered-table-cell table:number-columns-repeated="12"/>
          <table:table-cell table:number-columns-repeated="2" table:style-name="ce1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3" table:style-name="ce1"/>
          <table:table-cell office:value-type="float" office:value="90696" table:number-columns-spanned="5" table:number-rows-spanned="1" table:style-name="ce17">
            <text:p>90,6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8985" table:number-columns-spanned="5" table:number-rows-spanned="1" table:style-name="ce20">
            <text:p>8,98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8699" table:number-columns-spanned="5" table:number-rows-spanned="1" table:style-name="ce20">
            <text:p>18,6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E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884" table:number-columns-spanned="5" table:number-rows-spanned="1" table:style-name="ce20">
            <text:p>2,88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4900" table:number-columns-spanned="5" table:number-rows-spanned="1" table:style-name="ce20">
            <text:p>4,9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5228" table:number-columns-spanned="5" table:number-rows-spanned="1" table:style-name="ce20">
            <text:p>55,22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VARIOS DE MANTENIMIENTO</text:p>
          </table:table-cell>
          <table:covered-table-cell table:number-columns-repeated="12"/>
          <table:table-cell table:number-columns-repeated="2" table:style-name="ce1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3" table:style-name="ce1"/>
          <table:table-cell office:value-type="float" office:value="13164.95" table:number-columns-spanned="5" table:number-rows-spanned="1" table:style-name="ce17">
            <text:p>13,164.9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99.95" table:number-columns-spanned="5" table:number-rows-spanned="1" table:style-name="ce20">
            <text:p>399.9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6125" table:number-columns-spanned="5" table:number-rows-spanned="1" table:style-name="ce20">
            <text:p>6,1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3740" table:number-columns-spanned="5" table:number-rows-spanned="1" table:style-name="ce20">
            <text:p>3,74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AVADORA Y ASPIRADORA DE TAPICE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900" table:number-columns-spanned="5" table:number-rows-spanned="1" table:style-name="ce20">
            <text:p>2,9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AQUINARIA PARA LA CONSTRUCCION - EQUIPO DE CONSTRUCCION</text:p>
          </table:table-cell>
          <table:covered-table-cell table:number-columns-repeated="12"/>
          <table:table-cell table:number-columns-repeated="2" table:style-name="ce1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3" table:style-name="ce1"/>
          <table:table-cell office:value-type="float" office:value="5000" table:number-columns-spanned="5" table:number-rows-spanned="1" table:style-name="ce17">
            <text:p>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5000" table:number-columns-spanned="5" table:number-rows-spanned="1" table:style-name="ce20">
            <text:p>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AQUINAS IMPRESORAS <text:s/>Y OTROS</text:p>
          </table:table-cell>
          <table:covered-table-cell table:number-columns-repeated="12"/>
          <table:table-cell table:number-columns-repeated="2" table:style-name="ce1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repeated="3" table:style-name="ce1"/>
          <table:table-cell office:value-type="float" office:value="185566.98" table:number-columns-spanned="5" table:number-rows-spanned="1" table:style-name="ce17">
            <text:p>185,566.9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486" table:number-columns-spanned="5" table:number-rows-spanned="1" table:style-name="ce20">
            <text:p>4,486.00</text:p>
          </table:table-cell>
          <table:covered-table-cell table:number-columns-repeated="4"/>
          <table:table-cell table:number-columns-repeated="16356"/>
        </table:table-row>
        <table:table-row table:number-rows-repeated="6" table:style-name="ro1">
          <table:table-cell table:number-columns-repeated="3"/>
          <table:table-cell table:number-columns-repeated="2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450" table:number-columns-spanned="5" table:number-rows-spanned="1" table:style-name="ce20">
            <text:p>12,450.00</text:p>
          </table:table-cell>
          <table:covered-table-cell table:number-columns-repeated="4"/>
          <table:table-cell table:number-columns-repeated="16356"/>
        </table:table-row>
        <table:table-row table:number-rows-repeated="7"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table:number-columns-repeated="3" table:style-name="ce1"/>
          <table:table-cell office:value-type="float" office:value="100868.55" table:number-columns-spanned="5" table:number-rows-spanned="1" table:style-name="ce20">
            <text:p>100,868.5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3" table:style-name="ce1"/>
          <table:table-cell office:value-type="float" office:value="23040.43" table:number-columns-spanned="5" table:number-rows-spanned="1" table:style-name="ce20">
            <text:p>23,040.43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450" table:number-columns-spanned="5" table:number-rows-spanned="1" table:style-name="ce20">
            <text:p>12,4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0000" table:number-columns-spanned="5" table:number-rows-spanned="1" table:style-name="ce20">
            <text:p>20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272" table:number-columns-spanned="5" table:number-rows-spanned="1" table:style-name="ce20">
            <text:p>12,2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OBILIARIO DE DORMITORIO</text:p>
          </table:table-cell>
          <table:covered-table-cell table:number-columns-repeated="12"/>
          <table:table-cell table:number-columns-repeated="2" table:style-name="ce1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3" table:style-name="ce1"/>
          <table:table-cell office:value-type="float" office:value="3425" table:number-columns-spanned="5" table:number-rows-spanned="1" table:style-name="ce17">
            <text:p>3,4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075" table:number-columns-spanned="5" table:number-rows-spanned="1" table:style-name="ce20">
            <text:p>1,0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S LITERAS (INDICAR SI ES CON O SIN COLCHON)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350" table:number-columns-spanned="5" table:number-rows-spanned="1" table:style-name="ce20">
            <text:p>2,3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OBILIARIOS Y EQUIPOS DOMESTICOS</text:p>
          </table:table-cell>
          <table:covered-table-cell table:number-columns-repeated="12"/>
          <table:table-cell table:number-columns-repeated="2" table:style-name="ce1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3" table:style-name="ce1"/>
          <table:table-cell office:value-type="float" office:value="24450" table:number-columns-spanned="5" table:number-rows-spanned="1" table:style-name="ce17">
            <text:p>24,4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6795" table:number-columns-spanned="5" table:number-rows-spanned="1" table:style-name="ce20">
            <text:p>6,7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572" table:number-columns-spanned="5" table:number-rows-spanned="1" table:style-name="ce20">
            <text:p>4,5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908" table:number-columns-spanned="5" table:number-rows-spanned="1" table:style-name="ce20">
            <text:p>4,90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8175" table:number-columns-spanned="5" table:number-rows-spanned="1" table:style-name="ce20">
            <text:p>8,1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OTOCICLETAS</text:p>
          </table:table-cell>
          <table:covered-table-cell table:number-columns-repeated="12"/>
          <table:table-cell table:number-columns-repeated="2" table:style-name="ce1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3" table:style-name="ce1"/>
          <table:table-cell office:value-type="float" office:value="339005" table:number-columns-spanned="5" table:number-rows-spanned="1" table:style-name="ce17">
            <text:p>339,00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table:number-columns-repeated="3" table:style-name="ce1"/>
          <table:table-cell office:value-type="float" office:value="339005" table:number-columns-spanned="5" table:number-rows-spanned="1" table:style-name="ce20">
            <text:p>339,00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UEBLES DE MADERA <text:s text:c="2"/>-AMUEBLADOS- <text:s/>ESCRITORIOS Y <text:s/>SILLAS</text:p>
          </table:table-cell>
          <table:covered-table-cell table:number-columns-repeated="12"/>
          <table:table-cell table:number-columns-repeated="2" table:style-name="ce1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repeated="3" table:style-name="ce1"/>
          <table:table-cell office:value-type="float" office:value="220307.6" table:number-columns-spanned="5" table:number-rows-spanned="1" table:style-name="ce17">
            <text:p>220,307.6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DE TRABAJ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680" table:number-columns-spanned="5" table:number-rows-spanned="1" table:style-name="ce20">
            <text:p>1,6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UEBLE DE MELAMINA DE MADER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7970" table:number-columns-spanned="5" table:number-rows-spanned="1" table:style-name="ce20">
            <text:p>7,9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UEBLE PEQUEÑO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735" table:number-columns-spanned="5" table:number-rows-spanned="1" table:style-name="ce20">
            <text:p>7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990" table:number-columns-spanned="5" table:number-rows-spanned="1" table:style-name="ce20">
            <text:p>14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33180" table:number-columns-spanned="5" table:number-rows-spanned="1" table:style-name="ce20">
            <text:p>33,1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5600" table:number-columns-spanned="5" table:number-rows-spanned="1" table:style-name="ce20">
            <text:p>15,6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860" table:number-columns-spanned="5" table:number-rows-spanned="1" table:style-name="ce20">
            <text:p>8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500" table:number-columns-spanned="5" table:number-rows-spanned="1" table:style-name="ce20">
            <text:p>3,5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LIBRERA DE MADERA.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14560" table:number-columns-spanned="5" table:number-rows-spanned="1" table:style-name="ce20">
            <text:p>14,5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5000" table:number-columns-spanned="5" table:number-rows-spanned="1" table:style-name="ce20">
            <text:p>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GABINETE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300" table:number-columns-spanned="5" table:number-rows-spanned="1" table:style-name="ce20">
            <text:p>1,3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LIBRERA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5234.1000000000004" table:number-columns-spanned="5" table:number-rows-spanned="1" table:style-name="ce20">
            <text:p>5,234.1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9990" table:number-columns-spanned="5" table:number-rows-spanned="1" table:style-name="ce20">
            <text:p>19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32495" table:number-columns-spanned="5" table:number-rows-spanned="1" table:style-name="ce20">
            <text:p>32,4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TIPO RECEPCION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995" table:number-columns-spanned="5" table:number-rows-spanned="1" table:style-name="ce20">
            <text:p>7,9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CERRADO CON CUATR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11970" table:number-columns-spanned="5" table:number-rows-spanned="1" table:style-name="ce20">
            <text:p>11,9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500" table:number-columns-spanned="5" table:number-rows-spanned="1" table:style-name="ce20">
            <text:p>2,5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242.5" table:number-columns-spanned="5" table:number-rows-spanned="1" table:style-name="ce20">
            <text:p>5,242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TACION DE TRABAJ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repeated="3" table:style-name="ce1"/>
          <table:table-cell office:value-type="float" office:value="15000" table:number-columns-spanned="5" table:number-rows-spanned="1" table:style-name="ce20">
            <text:p>1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REDENZ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671" table:number-columns-spanned="5" table:number-rows-spanned="1" table:style-name="ce20">
            <text:p>5,67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DE REUNIONE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7800" table:number-columns-spanned="5" table:number-rows-spanned="1" table:style-name="ce20">
            <text:p>7,8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UEBLE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35" table:number-columns-spanned="5" table:number-rows-spanned="1" table:style-name="ce20">
            <text:p>6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FABRICADO EN MELAMINA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6400" table:number-columns-spanned="5" table:number-rows-spanned="1" table:style-name="ce20">
            <text:p>6,4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UEBLES DE METAL <text:s/>-ARCHIVADORES, ARMARIOS, ESTANTERIAS Y GABINETES</text:p>
          </table:table-cell>
          <table:covered-table-cell table:number-columns-repeated="12"/>
          <table:table-cell table:number-columns-repeated="2" table:style-name="ce1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repeated="3" table:style-name="ce1"/>
          <table:table-cell office:value-type="float" office:value="118331.65" table:number-columns-spanned="5" table:number-rows-spanned="1" table:style-name="ce17">
            <text:p>118,331.6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table:number-columns-repeated="3" table:style-name="ce1"/>
          <table:table-cell office:value-type="float" office:value="10811.22" table:number-columns-spanned="5" table:number-rows-spanned="1" table:style-name="ce20">
            <text:p>10,811.22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11" table:number-columns-spanned="5" table:number-rows-spanned="1" table:style-name="ce20">
            <text:p>31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RMARIO DE METAL DE <text:s/>CUATRO COMPARTIMIENTOS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16016.75" table:number-columns-spanned="5" table:number-rows-spanned="1" table:style-name="ce20">
            <text:p>16,016.7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LAMINA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1950" table:number-columns-spanned="5" table:number-rows-spanned="1" table:style-name="ce20">
            <text:p>1,9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table:number-columns-repeated="3" table:style-name="ce1"/>
          <table:table-cell office:value-type="float" office:value="20567" table:number-columns-spanned="5" table:number-rows-spanned="1" table:style-name="ce20">
            <text:p>20,56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ROBOT DE METAL DE DOS GAVETAS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4855" table:number-columns-spanned="5" table:number-rows-spanned="1" table:style-name="ce20">
            <text:p>4,85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1899.55" table:number-columns-spanned="5" table:number-rows-spanned="1" table:style-name="ce20">
            <text:p>1,899.5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METAL DE TRES GAVETAS.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210.5" table:number-columns-spanned="5" table:number-rows-spanned="1" table:style-name="ce20">
            <text:p>1,210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LATER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900" table:number-columns-spanned="5" table:number-rows-spanned="1" table:style-name="ce20">
            <text:p>2,9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615" table:number-columns-spanned="5" table:number-rows-spanned="1" table:style-name="ce20">
            <text:p>2,61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3180" table:number-columns-spanned="5" table:number-rows-spanned="1" table:style-name="ce20">
            <text:p>13,1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070" table:number-columns-spanned="5" table:number-rows-spanned="1" table:style-name="ce20">
            <text:p>1,0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GABINE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034.24" table:number-columns-spanned="5" table:number-rows-spanned="1" table:style-name="ce20">
            <text:p>4,034.24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995" table:number-columns-spanned="5" table:number-rows-spanned="1" table:style-name="ce20">
            <text:p>9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913.79" table:number-columns-spanned="5" table:number-rows-spanned="1" table:style-name="ce20">
            <text:p>14,913.7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3" table:style-name="ce1"/>
          <table:table-cell office:value-type="float" office:value="10000" table:number-columns-spanned="5" table:number-rows-spanned="1" table:style-name="ce20">
            <text:p>10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3810" table:number-columns-spanned="5" table:number-rows-spanned="1" table:style-name="ce20">
            <text:p>3,81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7192.6" table:number-columns-spanned="5" table:number-rows-spanned="1" table:style-name="ce20">
            <text:p>7,192.6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UEBLES DE METAL <text:s/>-MAQUINAS VARIAS CLASES-</text:p>
          </table:table-cell>
          <table:covered-table-cell table:number-columns-repeated="12"/>
          <table:table-cell table:number-columns-repeated="2" table:style-name="ce1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repeated="3" table:style-name="ce1"/>
          <table:table-cell office:value-type="float" office:value="118358.66" table:number-columns-spanned="5" table:number-rows-spanned="1" table:style-name="ce17">
            <text:p>118,358.66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ALCULADORA MANU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6" table:number-columns-spanned="5" table:number-rows-spanned="1" table:style-name="ce20">
            <text:p>4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AQUINA DE ESCRIBIR MECANICA CARRO DE 15 PULGA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524.75" table:number-columns-spanned="5" table:number-rows-spanned="1" table:style-name="ce20">
            <text:p>1,524.7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table:number-columns-repeated="3" table:style-name="ce1"/>
          <table:table-cell office:value-type="float" office:value="56235" table:number-columns-spanned="5" table:number-rows-spanned="1" table:style-name="ce20">
            <text:p>56,2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99" table:number-columns-spanned="5" table:number-rows-spanned="1" table:style-name="ce20">
            <text:p>1,2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table:number-columns-repeated="3" table:style-name="ce1"/>
          <table:table-cell office:value-type="float" office:value="26045" table:number-columns-spanned="5" table:number-rows-spanned="1" table:style-name="ce20">
            <text:p>26,04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24" table:number-columns-spanned="5" table:number-rows-spanned="1" table:style-name="ce20">
            <text:p>92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7285.91" table:number-columns-spanned="5" table:number-rows-spanned="1" table:style-name="ce20">
            <text:p>7,285.91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4999" table:number-columns-spanned="5" table:number-rows-spanned="1" table:style-name="ce20">
            <text:p>24,9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3" table:number-rows-spanned="2" table:style-name="ce11">
            <text:p>MUEBLES DE METAL ESCRITORIOS, SILLAS, MESAS, PAPELERAS Y BOTES DE METAL</text:p>
          </table:table-cell>
          <table:covered-table-cell table:number-columns-repeated="12"/>
          <table:table-cell table:number-columns-repeated="2" table:style-name="ce1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table:number-columns-repeated="3" table:style-name="ce1"/>
          <table:table-cell office:value-type="float" office:value="302311.02" table:number-columns-spanned="5" table:number-rows-spanned="1" table:style-name="ce17">
            <text:p>302,311.02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3"/>
          <table:covered-table-cell/>
          <table:covered-table-cell table:number-columns-repeated="12"/>
          <table:table-cell table:number-columns-repeated="16368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DE METAL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6090" table:number-columns-spanned="5" table:number-rows-spanned="1" table:style-name="ce20">
            <text:p>6,0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repeated="3" table:style-name="ce1"/>
          <table:table-cell office:value-type="float" office:value="26500" table:number-columns-spanned="5" table:number-rows-spanned="1" table:style-name="ce20">
            <text:p>26,5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7410.5" table:number-columns-spanned="5" table:number-rows-spanned="1" table:style-name="ce20">
            <text:p>7,410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60" table:number-columns-spanned="5" table:number-rows-spanned="1" table:style-name="ce20">
            <text:p>7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DITAMIENTO PARA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300" table:number-columns-spanned="5" table:number-rows-spanned="1" table:style-name="ce20">
            <text:p>2,3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table:number-columns-repeated="3" table:style-name="ce1"/>
          <table:table-cell office:value-type="float" office:value="11924" table:number-columns-spanned="5" table:number-rows-spanned="1" table:style-name="ce20">
            <text:p>11,92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ETAL Y MADERA TIPO L DE TRES <text:s/>GAVETAS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5850" table:number-columns-spanned="5" table:number-rows-spanned="1" table:style-name="ce20">
            <text:p>5,8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MODULAR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600" table:number-columns-spanned="5" table:number-rows-spanned="1" table:style-name="ce20">
            <text:p>2,6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900" table:number-columns-spanned="5" table:number-rows-spanned="1" table:style-name="ce20">
            <text:p>6,900.0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35" table:number-columns-spanned="5" table:number-rows-spanned="1" table:style-name="ce20">
            <text:p>5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table:number-columns-repeated="3" table:style-name="ce1"/>
          <table:table-cell office:value-type="float" office:value="19260" table:number-columns-spanned="5" table:number-rows-spanned="1" table:style-name="ce20">
            <text:p>19,2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03.71" table:number-columns-spanned="5" table:number-rows-spanned="1" table:style-name="ce20">
            <text:p>903.71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DE METAL PEQUEÑ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150.5" table:number-columns-spanned="5" table:number-rows-spanned="1" table:style-name="ce20">
            <text:p>1,150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MESA PARA MAQUINA DE ESCRIBIR TABLERO DE FORMICA 30 X 16 LAMINA 0.70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1121.5" table:number-columns-spanned="5" table:number-rows-spanned="1" table:style-name="ce20">
            <text:p>1,121.5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MESA PARA IMPRESORA TABLERO DE FORMICA 30X30 BASE DE METAL CON RANURA LAMINA 0.70 CON ENTREPAÑ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050" table:number-columns-spanned="5" table:number-rows-spanned="1" table:style-name="ce20">
            <text:p>1,050.0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table:number-columns-repeated="3" table:style-name="ce1"/>
          <table:table-cell office:value-type="float" office:value="11219.71" table:number-columns-spanned="5" table:number-rows-spanned="1" table:style-name="ce20">
            <text:p>11,219.71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table:number-columns-repeated="3" table:style-name="ce1"/>
          <table:table-cell office:value-type="float" office:value="11057" table:number-columns-spanned="5" table:number-rows-spanned="1" table:style-name="ce20">
            <text:p>11,05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table:number-columns-repeated="3" table:style-name="ce1"/>
          <table:table-cell office:value-type="float" office:value="4846" table:number-columns-spanned="5" table:number-rows-spanned="1" table:style-name="ce20">
            <text:p>4,84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3" table:style-name="ce1"/>
          <table:table-cell office:value-type="float" office:value="1800" table:number-columns-spanned="5" table:number-rows-spanned="1" table:style-name="ce20">
            <text:p>1,8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METAL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935.1" table:number-columns-spanned="5" table:number-rows-spanned="1" table:style-name="ce20">
            <text:p>935.1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table:number-columns-repeated="3" table:style-name="ce1"/>
          <table:table-cell office:value-type="float" office:value="43469" table:number-columns-spanned="5" table:number-rows-spanned="1" table:style-name="ce20">
            <text:p>43,46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table:number-columns-repeated="3" table:style-name="ce1"/>
          <table:table-cell office:value-type="float" office:value="17115" table:number-columns-spanned="5" table:number-rows-spanned="1" table:style-name="ce20">
            <text:p>17,115.0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3" table:style-name="ce1"/>
          <table:table-cell office:value-type="float" office:value="4715" table:number-columns-spanned="5" table:number-rows-spanned="1" table:style-name="ce20">
            <text:p>4,71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table:number-columns-repeated="3" table:style-name="ce1"/>
          <table:table-cell office:value-type="float" office:value="28021" table:number-columns-spanned="5" table:number-rows-spanned="1" table:style-name="ce20">
            <text:p>28,02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table:number-columns-repeated="3" table:style-name="ce1"/>
          <table:table-cell office:value-type="float" office:value="10406.25" table:number-columns-spanned="5" table:number-rows-spanned="1" table:style-name="ce20">
            <text:p>10,406.2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SILLA TIPO SECRETARIA GIRATORIA PATAS CON RECUBIERTO DE PLASTICO ERGONOMICA Y NEUMAT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50" table:number-columns-spanned="5" table:number-rows-spanned="1" table:style-name="ce20">
            <text:p>450.0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VISITA CON BRAZOS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1745" table:number-columns-spanned="5" table:number-rows-spanned="1" table:style-name="ce20">
            <text:p>1,74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45" table:number-columns-spanned="5" table:number-rows-spanned="1" table:style-name="ce20">
            <text:p>94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DE SESIONE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825" table:number-columns-spanned="5" table:number-rows-spanned="1" table:style-name="ce20">
            <text:p>4,8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96" table:number-columns-spanned="5" table:number-rows-spanned="1" table:style-name="ce20">
            <text:p>9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table:number-columns-repeated="3" table:style-name="ce1"/>
          <table:table-cell office:value-type="float" office:value="6111.75" table:number-columns-spanned="5" table:number-rows-spanned="1" table:style-name="ce20">
            <text:p>6,111.7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table:number-columns-repeated="3" table:style-name="ce1"/>
          <table:table-cell office:value-type="float" office:value="9960" table:number-columns-spanned="5" table:number-rows-spanned="1" table:style-name="ce20">
            <text:p>9,9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table:number-columns-repeated="3" table:style-name="ce1"/>
          <table:table-cell office:value-type="float" office:value="9212" table:number-columns-spanned="5" table:number-rows-spanned="1" table:style-name="ce20">
            <text:p>9,21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989" table:number-columns-spanned="5" table:number-rows-spanned="1" table:style-name="ce20">
            <text:p>1,98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FIJA TIPO AUDITORIUN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596" table:number-columns-spanned="5" table:number-rows-spanned="1" table:style-name="ce20">
            <text:p>5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PENINSUL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5050" table:number-columns-spanned="5" table:number-rows-spanned="1" table:style-name="ce20">
            <text:p>5,0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3" table:style-name="ce1"/>
          <table:table-cell office:value-type="float" office:value="21100" table:number-columns-spanned="5" table:number-rows-spanned="1" table:style-name="ce20">
            <text:p>21,1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4020" table:number-columns-spanned="5" table:number-rows-spanned="1" table:style-name="ce20">
            <text:p>4,0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repeated="3" table:style-name="ce1"/>
          <table:table-cell office:value-type="float" office:value="3272" table:number-columns-spanned="5" table:number-rows-spanned="1" table:style-name="ce20">
            <text:p>3,2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TIPO RECEP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600" table:number-columns-spanned="5" table:number-rows-spanned="1" table:style-name="ce20">
            <text:p>2,6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ILLA DE ESPERA DE METAL CON FORRO DE TELA.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500" table:number-columns-spanned="5" table:number-rows-spanned="1" table:style-name="ce20">
            <text:p>1,5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</text:p>
          </table:table-cell>
          <table:covered-table-cell table:number-columns-repeated="12"/>
          <table:table-cell table:number-columns-repeated="2" table:style-name="ce1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repeated="3" table:style-name="ce1"/>
          <table:table-cell office:value-type="float" office:value="68750" table:number-columns-spanned="5" table:number-rows-spanned="1" table:style-name="ce17">
            <text:p>68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TACION DE TRABAJO</text:p>
          </table:table-cell>
          <table:covered-table-cell table:number-columns-repeated="10"/>
          <table:table-cell table:number-columns-repeated="2" table:style-name="ce1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table:number-columns-repeated="3" table:style-name="ce1"/>
          <table:table-cell office:value-type="float" office:value="43400" table:number-columns-spanned="5" table:number-rows-spanned="1" table:style-name="ce20">
            <text:p>43,4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PLASTICA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50" table:number-columns-spanned="5" table:number-rows-spanned="1" table:style-name="ce20">
            <text:p>6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4700" table:number-columns-spanned="5" table:number-rows-spanned="1" table:style-name="ce20">
            <text:p>24,7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</text:p>
          </table:table-cell>
          <table:covered-table-cell table:number-columns-repeated="12"/>
          <table:table-cell table:number-columns-repeated="2" table:style-name="ce1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repeated="3" table:style-name="ce1"/>
          <table:table-cell office:value-type="float" office:value="59298.559999999998" table:number-columns-spanned="5" table:number-rows-spanned="1" table:style-name="ce17">
            <text:p>59,298.56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995" table:number-columns-spanned="5" table:number-rows-spanned="1" table:style-name="ce20">
            <text:p>7,9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1000" table:number-columns-spanned="5" table:number-rows-spanned="1" table:style-name="ce20">
            <text:p>21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LANCHA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99" table:number-columns-spanned="5" table:number-rows-spanned="1" table:style-name="ce20">
            <text:p>7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LOJ DE TIEMPO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356" table:number-columns-spanned="5" table:number-rows-spanned="1" table:style-name="ce20">
            <text:p>1,35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80" table:number-columns-spanned="5" table:number-rows-spanned="1" table:style-name="ce20">
            <text:p>4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123.08" table:number-columns-spanned="5" table:number-rows-spanned="1" table:style-name="ce20">
            <text:p>1,123.0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96" table:number-columns-spanned="5" table:number-rows-spanned="1" table:style-name="ce20">
            <text:p>1,4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XTINGUIDOR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64.38" table:number-columns-spanned="5" table:number-rows-spanned="1" table:style-name="ce20">
            <text:p>964.3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XTINTORES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5150" table:number-columns-spanned="5" table:number-rows-spanned="1" table:style-name="ce20">
            <text:p>5,1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OASIS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4812" table:number-columns-spanned="5" table:number-rows-spanned="1" table:style-name="ce20">
            <text:p>4,81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AMAR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table:number-columns-repeated="3" table:style-name="ce1"/>
          <table:table-cell office:value-type="float" office:value="5383.1" table:number-columns-spanned="5" table:number-rows-spanned="1" table:style-name="ce20">
            <text:p>5,383.1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STEMA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990" table:number-columns-spanned="5" table:number-rows-spanned="1" table:style-name="ce20">
            <text:p>3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80" table:number-columns-spanned="5" table:number-rows-spanned="1" table:style-name="ce20">
            <text:p>6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070" table:number-columns-spanned="5" table:number-rows-spanned="1" table:style-name="ce20">
            <text:p>4,0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 DE COMPUTO</text:p>
          </table:table-cell>
          <table:covered-table-cell table:number-columns-repeated="12"/>
          <table:table-cell table:number-columns-repeated="2" table:style-name="ce1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repeated="3" table:style-name="ce1"/>
          <table:table-cell office:value-type="float" office:value="124927.59" table:number-columns-spanned="5" table:number-rows-spanned="1" table:style-name="ce17">
            <text:p>124,927.5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4675" table:number-columns-spanned="5" table:number-rows-spanned="1" table:style-name="ce20">
            <text:p>24,6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table:number-columns-repeated="3" table:style-name="ce1"/>
          <table:table-cell office:value-type="float" office:value="35252.589999999997" table:number-columns-spanned="5" table:number-rows-spanned="1" table:style-name="ce20">
            <text:p>35,252.5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table:number-columns-repeated="3" table:style-name="ce1"/>
          <table:table-cell office:value-type="float" office:value="65000" table:number-columns-spanned="5" table:number-rows-spanned="1" table:style-name="ce20">
            <text:p>6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 PARA COMUNICACIONES-APARATOS TRANSEPTORES</text:p>
          </table:table-cell>
          <table:covered-table-cell table:number-columns-repeated="12"/>
          <table:table-cell table:number-columns-repeated="2" table:style-name="ce1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repeated="3" table:style-name="ce1"/>
          <table:table-cell office:value-type="float" office:value="27952" table:number-columns-spanned="5" table:number-rows-spanned="1" table:style-name="ce17">
            <text:p>27,95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1590" table:number-columns-spanned="5" table:number-rows-spanned="1" table:style-name="ce20">
            <text:p>1,5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481" table:number-columns-spanned="5" table:number-rows-spanned="1" table:style-name="ce20">
            <text:p>48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1494" table:number-columns-spanned="5" table:number-rows-spanned="1" table:style-name="ce20">
            <text:p>1,49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637" table:number-columns-spanned="5" table:number-rows-spanned="1" table:style-name="ce20">
            <text:p>2,63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1750" table:number-columns-spanned="5" table:number-rows-spanned="1" table:style-name="ce20">
            <text:p>21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MOBILIARIOS DE METAL</text:p>
          </table:table-cell>
          <table:covered-table-cell table:number-columns-repeated="12"/>
          <table:table-cell table:number-columns-repeated="2" table:style-name="ce1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repeated="3" table:style-name="ce1"/>
          <table:table-cell office:value-type="float" office:value="47649" table:number-columns-spanned="5" table:number-rows-spanned="1" table:style-name="ce17">
            <text:p>47,64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J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1550" table:number-columns-spanned="5" table:number-rows-spanned="1" table:style-name="ce20">
            <text:p>11,5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OCKER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2100" table:number-columns-spanned="5" table:number-rows-spanned="1" table:style-name="ce20">
            <text:p>2,1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SPIRADO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000" table:number-columns-spanned="5" table:number-rows-spanned="1" table:style-name="ce20">
            <text:p>3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3" table:style-name="ce1"/>
          <table:table-cell office:value-type="float" office:value="3600" table:number-columns-spanned="5" table:number-rows-spanned="1" table:style-name="ce20">
            <text:p>3,6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65" table:number-columns-spanned="5" table:number-rows-spanned="1" table:style-name="ce20">
            <text:p>16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table:number-columns-repeated="3" table:style-name="ce1"/>
          <table:table-cell office:value-type="float" office:value="13688" table:number-columns-spanned="5" table:number-rows-spanned="1" table:style-name="ce20">
            <text:p>13,68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XTINGUIDOR DE PARED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25" table:number-columns-spanned="5" table:number-rows-spanned="1" table:style-name="ce20">
            <text:p>6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645" table:number-columns-spanned="5" table:number-rows-spanned="1" table:style-name="ce20">
            <text:p>1,64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0197" table:number-columns-spanned="5" table:number-rows-spanned="1" table:style-name="ce20">
            <text:p>10,19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BOTIQUIN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55" table:number-columns-spanned="5" table:number-rows-spanned="1" table:style-name="ce20">
            <text:p>35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ACAPUNTA DE METAL ELECTR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25" table:number-columns-spanned="5" table:number-rows-spanned="1" table:style-name="ce20">
            <text:p>2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99" table:number-columns-spanned="5" table:number-rows-spanned="1" table:style-name="ce20">
            <text:p>4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VEHÍCULOS PARA TRANSPORTE DE PERSONAS</text:p>
          </table:table-cell>
          <table:covered-table-cell table:number-columns-repeated="12"/>
          <table:table-cell table:number-columns-repeated="2" table:style-name="ce1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3" table:style-name="ce1"/>
          <table:table-cell office:value-type="float" office:value="2221570.1800000002" table:number-columns-spanned="5" table:number-rows-spanned="1" table:style-name="ce17">
            <text:p>2,221,570.1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11" table:number-rows-spanned="1" table:style-name="ce18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441505" table:number-columns-spanned="5" table:number-rows-spanned="1" table:style-name="ce20">
            <text:p>441,50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11" table:number-rows-spanned="1" table:style-name="ce18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1780065.18" table:number-columns-spanned="5" table:number-rows-spanned="1" table:style-name="ce20">
            <text:p>1,780,065.1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13" table:number-rows-spanned="1" table:style-name="ce15">
            <text:p>VEHÍCULOS PEQUEÑOS DESTINADOS AL CAMPO</text:p>
          </table:table-cell>
          <table:covered-table-cell table:number-columns-repeated="12"/>
          <table:table-cell table:number-columns-repeated="2" table:style-name="ce1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repeated="3" table:style-name="ce1"/>
          <table:table-cell office:value-type="float" office:value="7725045.79" table:number-columns-spanned="5" table:number-rows-spanned="1" table:style-name="ce17">
            <text:p>7,725,045.7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11" table:number-rows-spanned="1" table:style-name="ce18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943928.57" table:number-columns-spanned="5" table:number-rows-spanned="1" table:style-name="ce20">
            <text:p>943,928.5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11" table:number-rows-spanned="1" table:style-name="ce18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table:number-columns-repeated="3" table:style-name="ce1"/>
          <table:table-cell office:value-type="float" office:value="6781117.2199999997" table:number-columns-spanned="5" table:number-rows-spanned="1" table:style-name="ce20">
            <text:p>6,781,117.22</text:p>
          </table:table-cell>
          <table:covered-table-cell table:number-columns-repeated="4"/>
          <table:table-cell table:number-columns-repeated="16356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291" table:number-columns-spanned="2" table:number-rows-spanned="1" table:style-name="ce16">
            <text:p>1,291</text:p>
          </table:table-cell>
          <table:covered-table-cell/>
          <table:table-cell table:number-columns-repeated="3" table:style-name="ce1"/>
          <table:table-cell office:value-type="float" office:value="12722141.27" table:number-columns-spanned="5" table:number-rows-spanned="1" table:style-name="ce17">
            <text:p>12,722,141.2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3" table:number-rows-spanned="1" table:style-name="ce22">
            <text:p>* NOTA: Solo aplica para las unidades administrativas que estan constituidas como unidades ejecut</text:p>
          </table:table-cell>
          <table:covered-table-cell table:number-columns-repeated="1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07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title/>
    <dc:description>Powered by Crystal</dc:description>
    <meta:initial-creator>Crystal Decisions</meta:initial-creator>
    <dc:creator>carlos hernandez</dc:creator>
    <meta:creation-date>2023-11-30T21:16:56Z</meta:creation-date>
    <dc:date>2023-11-30T21:16:57Z</dc:date>
    <meta:user-defined meta:name="Business Objects Context Information">01FD3363AF79301DE5E0E3ED8EA5234D14D0E56E14A09F0A9352B44B3B7C52C99C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51C64330A55FBC5485DDC4D889E51DAB179986890ADB8991E6D1944AD6E75FD2DC0BF81C1C8E58AABA2CF7F34A8B8CAE9627F1D026989A422461FA52C6A5C543B380DE4747EF0AC5519B6C8E66995810A1CC7C4D2D87070D0AF28015E5F6DA3DAD4A7EB04C99D6B730C7804D428E</meta:user-defined>
    <meta:user-defined meta:name="Business Objects Context Information2">DAB610304243BB914911D08E643A3653F3D74C04659C85D89E52A5DCE3BC9636D2E60CC0957B9C21061024D15FEF11F01641B3D8DACEC4395C3EBC43BE961B088883009C1B1353A5EF4C316F655113D8B874B4F59C07099EB23019BA4590F0116A8924FFC2A788AD5CDABB802DC1088F8E96B00F1F1B6FBC0E56632D413BFF3</meta:user-defined>
    <meta:user-defined meta:name="Business Objects Context Information3">F04A757C8D3009D4A82A9CC7280008AA34E03F47FB11CBBEEF01E662F073A4E49C383206818E25D6B14A226ACBDA405B20F8315A05B6E9E134131E786D5F4A136FDE70930B1A4027C1BCAC273C479FA3B394DF2BA346AC0042EDF8BF80D1300AC9A13D206621A59F51D46FCA2CFA9B6FBADE430EAF816C0E463ED613E1EE0CC</meta:user-defined>
    <meta:user-defined meta:name="Business Objects Context Information4">5D0CF9B1C71D2AD2487A838D96D0327B8697156E64F756630BCC9E49C4482CE51136340FB50C80776B3D1BE255B090B8194D6974E923F035F636CDBBFA63BD4C45AC09DA00EA7FA58F2D9DDE7812B3EC9BDA0CCFAEFC9313FE2F9A9DE3C21BEC0BFC0EDDE3339D936F9BB9300113713C95CFAD00809B16D5263E54D0636905F</meta:user-defined>
    <meta:user-defined meta:name="Business Objects Context Information5">E33E66B29015F59935750E66815F9CE15A43E7500CBE91884DFA7F7D40F21AFB92DAFE5AA3AAEB703A979A5B24C9E9EE1A09C8F14458C7F3CAA76A7E24C3B6438D050E205B617A4B7949AF288AAB3122D8673656B8B4323977C35C76D1561BE4A7A253874BB238577064B8A13621A04003B24F9A35024777C45EC7CB105837B</meta:user-defined>
    <meta:user-defined meta:name="Business Objects Context Information6">A2858D7DCA6239D2626278AD854C5DA899170D132C4E5838F4BE609CB49DC180D854CEFC429B9ECC1563CDB4E8A5951F4B6B6A76EFA0F862792F2A389C69D3412888B97204E4F99296DCAF2F6812AA3364A8B6A4A8465B1C0CAF762583E457C86B5CBC88BA5423415912F0C28ABD5AC219726EDEAEE8C6440BFE494F880E4BF</meta:user-defined>
    <meta:user-defined meta:name="Business Objects Context Information7">57E26283880CEEF99E1B0EA16FCE7A3AE147B9CC1B6961F7A44F28A4103E8263DAE9BEA2497F639C517C109DF9D3D8A72A06A11D7ED7919DC0FB36AD86A9F810E26977B36CD805811F7EE1CDFCE9C3F429D709931577284DCBAC6729103794A932EB6BD0B1CB2CFA6717DDD14A5FBB996C027AD7BD2E1B0457341DF4491F891</meta:user-defined>
    <meta:user-defined meta:name="Business Objects Context Information8">A681E9443A734361CD07C3C85B968AA4B2781C480C5E84517533FB2EE1174F74E95997FC9503DC872D15E7FE07B95AE100ED7F409B87EAD77BD1B980140C222C53141613966D764C9E2D836F8FE0616F1B2A10AC91780B0DD2B5730C5BAFDE0BD96A2622E71A592A2035B45A793E6604D3E8D06C680A799FFC3A5EE05218785</meta:user-defined>
    <meta:user-defined meta:name="Business Objects Context Information9">3D9281C00D2229E552E15332FB4E7B9E51DA43134811AE244DA7A65AAE5C89D5D857F2F915A</meta:user-defined>
  </office:meta>
</office:document-meta>
</file>