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DICIEMBRE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carlos hernandez</dc:creator>
    <meta:creation-date>2024-01-04T17:11:00Z</meta:creation-date>
    <dc:date>2024-01-04T17:11:00Z</dc:date>
    <meta:print-date>2024-01-04T1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