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04-03T00:00:00" table:number-columns-spanned="5" table:number-rows-spanned="1" table:style-name="ce8">
            <text:p>3/04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1H29M10S" table:number-columns-spanned="7" table:number-rows-spanned="1" table:style-name="ce9">
            <text:p>11:29.10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3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291" table:number-columns-spanned="2" table:number-rows-spanned="1" table:style-name="ce15">
            <text:p>1,291</text:p>
          </table:table-cell>
          <table:covered-table-cell/>
          <table:table-cell table:number-columns-repeated="2" table:style-name="ce1"/>
          <table:table-cell office:value-type="float" office:value="12339095.27" table:number-columns-spanned="9" table:number-rows-spanned="1" table:style-name="ce16">
            <text:p>12,339,095.2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291" table:number-columns-spanned="2" table:number-rows-spanned="1" table:style-name="ce15">
            <text:p>1,291</text:p>
          </table:table-cell>
          <table:covered-table-cell/>
          <table:table-cell table:number-columns-repeated="2" table:style-name="ce1"/>
          <table:table-cell office:value-type="float" office:value="12339095.27" table:number-columns-spanned="9" table:number-rows-spanned="1" table:style-name="ce16">
            <text:p>12,339,095.2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0" table:style-name="ce2">
            <text:p>190</text:p>
          </table:table-cell>
          <table:table-cell table:number-columns-repeated="3" table:style-name="ce1"/>
          <table:table-cell office:value-type="float" office:value="734851.9" table:number-columns-spanned="9" table:number-rows-spanned="1" table:style-name="ce18">
            <text:p>734,85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0" table:style-name="ce3">
            <text:p>30</text:p>
          </table:table-cell>
          <table:table-cell table:number-columns-repeated="3" table:style-name="ce1"/>
          <table:table-cell office:value-type="float" office:value="205530" table:number-columns-spanned="9" table:number-rows-spanned="1" table:style-name="ce20">
            <text:p>205,5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71958" table:number-columns-spanned="9" table:number-rows-spanned="1" table:style-name="ce18">
            <text:p>71,95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9" table:style-name="ce2">
            <text:p>49</text:p>
          </table:table-cell>
          <table:table-cell table:number-columns-repeated="3" table:style-name="ce1"/>
          <table:table-cell office:value-type="float" office:value="185566.98" table:number-columns-spanned="9" table:number-rows-spanned="1" table:style-name="ce18">
            <text:p>185,566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5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style-name="ce3">
            <text:p>35</text:p>
          </table:table-cell>
          <table:table-cell table:number-columns-repeated="3" table:style-name="ce1"/>
          <table:table-cell office:value-type="float" office:value="100868.55" table:number-columns-spanned="9" table:number-rows-spanned="1" table:style-name="ce20">
            <text:p>100,868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39" table:style-name="ce2">
            <text:p>39</text:p>
          </table:table-cell>
          <table:table-cell table:number-columns-repeated="3" table:style-name="ce1"/>
          <table:table-cell office:value-type="float" office:value="59298.559999999998" table:number-columns-spanned="9" table:number-rows-spanned="1" table:style-name="ce18">
            <text:p>59,298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1" table:style-name="ce2">
            <text:p>71</text:p>
          </table:table-cell>
          <table:table-cell table:number-columns-repeated="3" table:style-name="ce1"/>
          <table:table-cell office:value-type="float" office:value="124927.59" table:number-columns-spanned="9" table:number-rows-spanned="1" table:style-name="ce18">
            <text:p>124,92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35252.589999999997" table:number-columns-spanned="9" table:number-rows-spanned="1" table:style-name="ce20">
            <text:p>35,25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8" table:style-name="ce2">
            <text:p>18</text:p>
          </table:table-cell>
          <table:table-cell table:number-columns-repeated="3" table:style-name="ce1"/>
          <table:table-cell office:value-type="float" office:value="27952" table:number-columns-spanned="9" table:number-rows-spanned="1" table:style-name="ce18">
            <text:p>27,9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1" table:style-name="ce2">
            <text:p>1,291</text:p>
          </table:table-cell>
          <table:table-cell table:number-columns-repeated="3" table:style-name="ce1"/>
          <table:table-cell office:value-type="float" office:value="12339095.27" table:number-columns-spanned="9" table:number-rows-spanned="1" table:style-name="ce18">
            <text:p>12,339,095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/>
    <dc:description>Powered by Crystal</dc:description>
    <meta:initial-creator>Crystal Decisions</meta:initial-creator>
    <dc:creator>carlos hernandez</dc:creator>
    <meta:creation-date>2024-04-03T17:31:04Z</meta:creation-date>
    <dc:date>2024-04-03T17:31:04Z</dc:date>
    <meta:user-defined meta:name="Business Objects Context Information">01734361CD07C3C85B968AA4B2781C480C5E84517533FB2EE1174F74E95997FC9503DC872D15E7FE07B95AE100ED7F409B2B6B477AAF2EAE202A625234AFAB7619C60E48891EE815132D7127766805825B414A1E525690EE7D8B4A2D593125FB6C626923806C9602A437143C7AD231D84303E36B20A2D552D3957C8EF60DD73</meta:user-defined>
    <meta:user-defined meta:name="Business Objects Context Information1">12B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CAD6DE7E053260A6987985B8CA68E5FB81AA7B58FD0B1978DB9764D2A6B73DC5FF56C006CADC0851BF7B9333E998F35FE19D948E6F0D4ED7FFDBF8B155811DA3C2DD1DE489E13BCB00D91DBC96E594CA8B39715EBBFE57C723201BB63B0803C33C17787791C854C85927D3617BFF7C7FC0CC43768501F994E911D1A</meta:user-defined>
    <meta:user-defined meta:name="Business Objects Context Information7">49532EA87D300A3CC6D6D8D2F214E9318CB90E8468F5A81D93458C2CD5ABBE1C92D2EFE9DA2F929A3E17E0F72708FC0166F20567428A6A00CC6413E6C8A360BF0F32CD553A1A4830BEE07FE8E9BD229DFF623C2C6A92A9FBF2E229666EE79C296F3372E79CC9E5C27EFBB319C9ACDF2F1A29D8EFF5A8C547B335E6DF99DBC3F</meta:user-defined>
    <meta:user-defined meta:name="Business Objects Context Information8">F64A417A103A845F3D8A885F152E391A73B5CA641AFCFB925E2D0D89749B311F1BB0B0A3C6C1B19ABF469D143EF12987C5B7F7D0D5AEB97B16992765BF1D49D896A273E0634132791F5EB81AEC88718757D15E028CA6024AB4C4AF293582F6880E0B204638CD1872528D20A6F37451C34442F745C056196C988843F49E40C72</meta:user-defined>
    <meta:user-defined meta:name="Business Objects Context Information9">E1F474D7D6E</meta:user-defined>
  </office:meta>
</office:document-meta>
</file>