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>
        <style:tab-stops>
          <style:tab-stop style:type="left" style:position="4.767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CERTIFICACIÓN</text:p>
      <text:p text:style-name="P6"/>
      <text:p text:style-name="P7"><text:span text:style-name="T8">EL INFRASCRI</text:span><text:span text:style-name="T9">T</text:span><text:span text:style-name="T10">O ENCARGADO DE LA UNIDAD DE<text:s/></text:span><text:span text:style-name="T11">INVENTARIOS<text:s/></text:span><text:span text:style-name="T12">CARLOS ENRIQUE HERNÁNDEZ CHACÓN<text:s/></text:span><text:span text:style-name="T13">CERTIFICA QUE</text:span><text:span text:style-name="T14">:</text:span><text:span text:style-name="T15"><text:s/></text:span><text:span text:style-name="T16">LA</text:span><text:span text:style-name="T17"><text:s/></text:span><text:span text:style-name="T18">COMISIÓN PRESIDENCIAL POR LA PAZ Y LOS DERECHOS HUMANOS -COPADEH- <text:s text:c="2"/>NO CUENTA</text:span><text:span text:style-name="T19"><text:s/>CON INVENTARIO DE BIENES INMUEBLES A LA FECHA, LO ANTERIOR SE MANIFIESTA EN CUMPLIMIENTO AL DECRETO NÚMERO 57-2008 DEL CONGRESO DE LA REPÚBLICA DE GUATEMALA, ART</text:span><text:span text:style-name="T20">Í</text:span><text:span text:style-name="T21">CULO 10, NUMERAL 1</text:span><text:span text:style-name="T22">3 DE LA LEY DE ACCESO A LA INFORMACIÓN PÚBLICA (LAIP).</text:span></text:p>
      <text:p text:style-name="P23">GUATEMALA<text:s/>ABRIL<text:s/>2,024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es" style:country-asian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4in" fo:margin-left="1.1812in" fo:margin-bottom="0.1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.41638in, 0in, 0in, 0.5587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0608in, 0in, 0.14722in, 0.67762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.45389in" svg:y="-0.78904in" svg:width="3.32431in" svg:height="1.0506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edepágina"><draw:frame draw:z-index="251659264" draw:style-name="a1" draw:name="Imagen 2" text:anchor-type="paragraph" svg:x="0.70069in" svg:y="10.19444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y Eduardo Salas Santiago</meta:initial-creator>
    <dc:creator>carlos hernandez</dc:creator>
    <meta:creation-date>2024-05-06T14:07:00Z</meta:creation-date>
    <dc:date>2024-05-06T14:07:00Z</dc:date>
    <meta:print-date>2024-05-06T14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