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style:page-number="1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T23" style:parent-style-name="Fuentedepárrafopredeter.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" style:parent-style-name="Normal" style:family="paragraph">
      <style:paragraph-properties>
        <style:tab-stops>
          <style:tab-stop style:type="left" style:position="4.7673in"/>
        </style:tab-stops>
      </style:paragraph-properties>
    </style:style>
    <style:style style:name="P2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4"/>
      <text:p text:style-name="P5"/>
      <text:p text:style-name="P6">CERTIFICACIÓN</text:p>
      <text:p text:style-name="P7"/>
      <text:p text:style-name="P8"><text:span text:style-name="T9">EL INFRASCRI</text:span><text:span text:style-name="T10">T</text:span><text:span text:style-name="T11">O ENCARGADO DE LA UNIDAD DE<text:s/></text:span><text:span text:style-name="T12">INVENTARIOS<text:s/></text:span><text:span text:style-name="T13">CARLOS ENRIQUE HERNÁNDEZ CHACÓN<text:s/></text:span><text:span text:style-name="T14">CERTIFICA QUE</text:span><text:span text:style-name="T15">:</text:span><text:span text:style-name="T16"><text:s/></text:span><text:span text:style-name="T17">LA</text:span><text:span text:style-name="T18"><text:s/></text:span><text:span text:style-name="T19">COMISIÓN PRESIDENCIAL POR LA PAZ Y LOS DERECHOS HUMANOS -COPADEH- <text:s text:c="2"/>NO CUENTA</text:span><text:span text:style-name="T20"><text:s/>CON INVENTARIO DE BIENES INMUEBLES A LA FECHA, LO ANTERIOR SE MANIFIESTA EN CUMPLIMIENTO AL DECRETO NÚMERO 57-2008 DEL CONGRESO DE LA REPÚBLICA DE GUATEMALA, ART</text:span><text:span text:style-name="T21">Í</text:span><text:span text:style-name="T22">CULO 10, NUMERAL 1</text:span><text:span text:style-name="T23">3 DE LA LEY DE ACCESO A LA INFORMACIÓN PÚBLICA (LAIP).</text:span></text:p>
      <text:p text:style-name="P24">GUATEMALA<text:s/>NOVIEMBREDEL AÑO<text:s/><text:s/>2,024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inespaciado" style:display-name="Sin espaciado" style:family="paragraph">
      <style:paragraph-properties fo:margin-bottom="0in" fo:line-height="100%"/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5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.36288in, 0in, 0.1225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01266in, 0in, 0.3067in, 1.411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-0.54375in" svg:y="-0.9375in" svg:width="3.32431in" svg:height="1.1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9264" draw:style-name="a1" draw:name="image1.png" text:anchor-type="paragraph" svg:x="-0.28403in" svg:y="0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y Eduardo Salas Santiago</meta:initial-creator>
    <dc:creator>carlos hernandez</dc:creator>
    <meta:creation-date>2024-12-02T20:35:00Z</meta:creation-date>
    <dc:date>2024-12-02T20:35:00Z</dc:date>
    <meta:print-date>2024-12-02T20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